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sa VII</text:p>
      <text:p text:style-name="P3"/>
      <text:p text:style-name="P3">Język angielski</text:p>
      <text:p text:style-name="P3">Tydzień 9</text:p>
      <text:p text:style-name="P3"/>
      <text:p text:style-name="P3"/>
      <text:p text:style-name="P4">Dzień dobry, </text:p>
      <text:p text:style-name="P4"/>
      <text:p text:style-name="P4">poniżej znajdują się zadania na czwartek. </text:p>
      <text:p text:style-name="P4">Proszę o przesłanie ich do piątku 15.05., godz. 20.00.</text:p>
      <text:p text:style-name="P4"/>
      <text:p text:style-name="P4"/>
      <text:p text:style-name="P1"><text:s text:c="73"/>Lesson <text:s text:c="60"/>14<text:span text:style-name="T1">th</text:span> May</text:p>
      <text:p text:style-name="P1"><text:s text:c="12"/>Topic: Rodzina i przyjaciele – utrwalenie. Przygotowanie do sprawdzianu </text:p>
      <text:p text:style-name="P1"><text:s text:c="44"/>z działu 6 – podróżowanie i turystyka.</text:p>
      <text:p text:style-name="P1"/>
      <text:p text:style-name="P1"/>
      <text:list xml:id="list39426082" text:style-name="L1">
        <text:list-item>
          <text:p text:style-name="P2">Przetłumacz na j. angielski:</text:p>
          <text:p text:style-name="P2">1) Mój sąsiad ma na imię Ralph.</text:p>
          <text:p text:style-name="P2">2) Przyrodnia siostra Sary jest pielęgniarką.</text:p>
          <text:p text:style-name="P2">3) My musimy nosić kaski.</text:p>
          <text:p text:style-name="P2">4) Ty powinieneś posprzątać pokój.</text:p>
          <text:p text:style-name="P2">5) Nie wolno wam leżeć na słońcu.</text:p>
          <text:p text:style-name="P2">6) Nie powinniśmy oglądać telewizji do późna.</text:p>
          <text:p text:style-name="P2"/>
        </text:list-item>
        <text:list-item>
          <text:p text:style-name="P2">Uzupełnij luki zgodnie z konstrukcją TIME CLAUSES:</text:p>
          <text:p text:style-name="P2">1) I ______ (buy) a new pair of shoes before I go hiking.</text:p>
          <text:p text:style-name="P2">2) Susan and Rob will open a new business after they _____ (get) a loan.</text:p>
          <text:p text:style-name="P2">3) <text:s/>As soon as Mary _______ (come back) home, I will ask her for help.</text:p>
          <text:p text:style-name="P2">4) My brother won't do his homework until mum _____ (tell) him to do it.</text:p>
          <text:p text:style-name="P2">5) While my cat play in the garden, my dad ______ (wash) the car.</text:p>
        </text:list-item>
      </text:list>
      <text:p text:style-name="P1"/>
      <text:list xml:id="list40761763" text:continue-numbering="true" text:style-name="L1">
        <text:list-item>
          <text:p text:style-name="P2">Wstaw odpowiednie określenie Time Clauses (when, while, until, as soon as, before, after).</text:p>
          <text:p text:style-name="P2">1) Ted will help me with dinner ______ he comes back form work.</text:p>
          <text:p text:style-name="P2">2) _________ I arrive at the airport, I will call you.</text:p>
          <text:p text:style-name="P2">3) I will brush my teeth ______ I get up.</text:p>
          <text:p text:style-name="P2">4) ______ you are talking on the phone, I will make some tea.</text:p>
          <text:p text:style-name="P2">5) My parents will buy a train ticket ______ they leave.</text:p>
          <text:p text:style-name="P2"/>
        </text:list-item>
        <text:list-item>
          <text:p text:style-name="P2">Wstaw must/mustn't, have to / don't have / doesn't have to lub should / ought to.</text:p>
          <text:p text:style-name="P2">1) You _______ turn off your phone in the hospital.</text:p>
          <text:p text:style-name="P2">2) We ________ go to school today, it's Sunday.</text:p>
          <text:p text:style-name="P2">3) I think you _______ ask mum for permission.</text:p>
          <text:p text:style-name="P2">4) I _______ clean my room, it's really messy.</text:p>
          <text:p text:style-name="P2">5) Students _______ take their pets to school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13T19:14:51.27</meta:creation-date>
    <dc:date>2020-05-13T20:54:05.46</dc:date>
    <meta:editing-duration>PT1H39M12S</meta:editing-duration>
    <meta:editing-cycles>5</meta:editing-cycles>
    <meta:generator>LibreOffice/3.3$Win32 LibreOffice_project/330m19$Build-401</meta:generator>
    <meta:document-statistic meta:table-count="0" meta:image-count="0" meta:object-count="0" meta:page-count="1" meta:paragraph-count="34" meta:word-count="298" meta:character-count="1773"/>
  </office:meta>
</office:document-meta>
</file>