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</text:p>
      <text:p text:style-name="P1"/>
      <text:p text:style-name="P1">Język angielski</text:p>
      <text:p text:style-name="P1">Tydzień 9</text:p>
      <text:p text:style-name="P1"/>
      <text:p text:style-name="P1"/>
      <text:p text:style-name="P2">Dzień dobry, </text:p>
      <text:p text:style-name="P2"/>
      <text:p text:style-name="P2">poniżej znajdują się zadania na środę. </text:p>
      <text:p text:style-name="P2">Proszę o przesłanie ich do czwartku 14.05., godz. 20.00.</text:p>
      <text:p text:style-name="P2"/>
      <text:p text:style-name="P2"/>
      <text:p text:style-name="P3"><text:s text:c="73"/>Lesson <text:s text:c="60"/>13<text:span text:style-name="T1">th</text:span> May</text:p>
      <text:p text:style-name="P3"><text:s text:c="39"/>Topic: Rodzina i przyjaciele – utrwalenie.</text:p>
      <text:p text:style-name="P3"/>
      <text:list xml:id="list39385210" text:style-name="L1">
        <text:list-item>
          <text:p text:style-name="P4">Przetłumacz zdania na j. angielski:</text:p>
          <text:p text:style-name="P4">1) Moja przyrodnia siostra ma na imię Ala.</text:p>
          <text:p text:style-name="P4">2) Ted jest pradziadkiem Lucy.</text:p>
          <text:p text:style-name="P4">3) Ojczym Mary jest prawnikiem.</text:p>
          <text:p text:style-name="P4">4) Moje rodzeństwo często się kłóci.</text:p>
          <text:p text:style-name="P4"/>
        </text:list-item>
        <text:list-item>
          <text:p text:style-name="P4">Wykonaj ćw. 4 i 5 str. 77 (zeszyt ćwiczeń)</text:p>
        </text:list-item>
        <text:list-item>
          <text:p text:style-name="P4">Wykonaj poniższy test utrwalający wiedzę z TIME CLAUSES i prześlij zdjęcie wyniku.</text:p>
        </text:list-item>
      </text:list>
      <text:p text:style-name="P5"/>
      <text:p text:style-name="P5">Pamiętaj, że po określeniach (before, after, as soon as...) występuje PRESENT SIMPLE, </text:p>
      <text:p text:style-name="P5">a w drugiej części zdania WILL/WON'T</text:p>
      <text:p text:style-name="P3"/>
      <text:p text:style-name="P3"><text:a xlink:type="simple" xlink:href="https://quizlet.com/504027680/test">https://quizlet.com/504027680/test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2T19:08:49.03</meta:creation-date>
    <dc:date>2020-05-12T19:29:07.94</dc:date>
    <meta:editing-duration>PT20M23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18" meta:word-count="104" meta:character-count="831"/>
  </office:meta>
</office:document-meta>
</file>