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</text:p>
      <text:p text:style-name="P3">Język angielski </text:p>
      <text:p text:style-name="P3">Tydzień 13</text:p>
      <text:p text:style-name="P3"/>
      <text:p text:style-name="P3"/>
      <text:p text:style-name="P1"/>
      <text:p text:style-name="P1">Dzień dobry,</text:p>
      <text:p text:style-name="P1"/>
      <text:p text:style-name="P1">proszę o wykonanie poniższych zadań i przesłanie do czwartku (11.06).</text:p>
      <text:p text:style-name="P1"/>
      <text:p text:style-name="P1"/>
      <text:p text:style-name="P1"><text:s text:c="57"/><text:span text:style-name="T2"><text:s text:c="13"/>Lesson <text:s text:c="62"/>10</text:span><text:span text:style-name="T1">th</text:span><text:span text:style-name="T2"> June</text:span></text:p>
      <text:p text:style-name="P1"><text:span text:style-name="T2"><text:s text:c="31"/>Topic: Zbrodnia – zapoznanie ze słownictwem.</text:span></text:p>
      <text:p text:style-name="P1"><text:span text:style-name="T2"/></text:p>
      <text:list xml:id="list40417590" text:style-name="L1">
        <text:list-item>
          <text:p text:style-name="P2"><text:span text:style-name="T2">Zapisz do zeszytu tłumaczenia słownictwa z ćw. 1 str. 98 oraz ćw. 6, 7 str. 99.</text:span></text:p>
          <text:p text:style-name="P2"><text:span text:style-name="T2"/></text:p>
        </text:list-item>
        <text:list-item>
          <text:p text:style-name="P2"><text:span text:style-name="T2">Wykonaj ćwiczenia powtórzeniowe 3 i 4 str. 84 – zeszyt ćwiczeń.</text:span></text:p>
          <text:p text:style-name="P2"><text:span text:style-name="T2">ćw. 3 – dotyczy II trybu warunkowego,</text:span></text:p>
          <text:p text:style-name="P2"><text:span text:style-name="T2">ćw. 4 – wybór odpowiedniego zaimk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9T20:16:57.48</meta:creation-date>
    <meta:document-statistic meta:table-count="0" meta:image-count="0" meta:object-count="0" meta:page-count="1" meta:paragraph-count="11" meta:word-count="69" meta:character-count="557"/>
    <dc:date>2020-06-09T20:22:58.29</dc:date>
    <meta:editing-duration>PT6M1S</meta:editing-duration>
    <meta:editing-cycles>1</meta:editing-cycles>
    <meta:generator>LibreOffice/3.3$Win32 LibreOffice_project/330m19$Build-401</meta:generator>
  </office:meta>
</office:document-meta>
</file>