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</text:p>
      <text:p text:style-name="P2"/>
      <text:p text:style-name="P2">Język angielski</text:p>
      <text:p text:style-name="P2">Tydzień 8</text:p>
      <text:p text:style-name="P4"/>
      <text:p text:style-name="P1">Dzień dobry,</text:p>
      <text:p text:style-name="P1"/>
      <text:p text:style-name="P1">poniżej znajdują się zadania na czwartek, proszę o przesłanie ich </text:p>
      <text:p text:style-name="P1">do piątku 08.05., godz. 20.00.</text:p>
      <text:p text:style-name="P1"/>
      <text:p text:style-name="P1"/>
      <text:p text:style-name="P5"><text:s text:c="74"/>Lesson <text:s text:c="62"/>7<text:span text:style-name="T1">th</text:span> May</text:p>
      <text:p text:style-name="P5"><text:s text:c="44"/>Topic: Rodzina i przyjaciele – słownictwo.</text:p>
      <text:p text:style-name="P5"/>
      <text:list xml:id="list38324689" text:style-name="L1">
        <text:list-item>
          <text:p text:style-name="P6">Zapisz do zeszytu nazwy członków rodziny z ćw. 1 str. 86 (podr.), a następnie przetłumacz na j. polski. Dopisz nazwy członków rodziny, które znasz z wcześniejszych lat nauki i dodaj kilka nowych + tłumaczenie (dopisz co najmniej 5).</text:p>
          <text:p text:style-name="P6"/>
        </text:list-item>
        <text:list-item>
          <text:p text:style-name="P6">Przepisz wyrazy z ćw. 4 str. 87 i przetłumacz.</text:p>
          <text:p text:style-name="P6"/>
        </text:list-item>
        <text:list-item>
          <text:p text:style-name="P6">Poćwicz wyrazy z nowego działu i prześlij zdjęcie. <text:a xlink:type="simple" xlink:href="https://quizlet.com/499300164/learn">https://quizlet.com/499300164/learn</text:a> </text:p>
        </text:list-item>
      </text:list>
      <text:p text:style-name="P5"/>
      <text:p text:style-name="P7">Uwaga! W piątek 15.05 o godz. 10.00 odbędzie się test z działu 6. Czas przewidziany na rozwiązaniae zadań to 1 godz. zegarowa. A więc od godz. 11.00 do 11.10. należy przesłać rozwiązane zadania na mój adres e-mail. </text:p>
      <text:p text:style-name="P7"/>
      <text:p text:style-name="P7">Zadania zostaną przesłane na indywidualne adresy e-mail pomiędzy godz. 9.55-10.00.</text:p>
      <text:p text:style-name="P7"/>
      <text:p text:style-name="P7">Materiał obejmujący test:</text:p>
      <text:list xml:id="list38480030" text:style-name="L2">
        <text:list-item>
          <text:p text:style-name="P8">Słownictwo z LESSON 6.1 i 6.3 oraz wyrazy z 6.5 (od excursion do voyage) str. 81.</text:p>
        </text:list-item>
        <text:list-item>
          <text:p text:style-name="P8">Gramatyka: użycie czasowników modalnych<text:span text:style-name="T2"> must/have to/can/ought to</text:span> i <text:span text:style-name="T2">should</text:span>. Str. 74.</text:p>
        </text:list-item>
        <text:list-item>
          <text:p text:style-name="P8">Gramatyka: Time clauses str. 79 w podr.</text:p>
          <text:p text:style-name="P8">Przypominam konstrukcję Time clauses:</text:p>
          <text:p text:style-name="P8">Po określeniach when, while,after,before,until oraz as soon as – występuje forma czasu PRESENT SIMPLE (z końc -s lub bez / don't/doesn't), natomiast w dalszej części zdania występuje <text:span text:style-name="T2">will</text:span> lub<text:span text:style-name="T5"> won't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6T18:06:48.09</meta:creation-date>
    <meta:document-statistic meta:table-count="0" meta:image-count="0" meta:object-count="0" meta:page-count="1" meta:paragraph-count="19" meta:word-count="212" meta:character-count="1515"/>
    <dc:date>2020-05-06T18:35:06.85</dc:date>
    <meta:editing-duration>PT11M37S</meta:editing-duration>
    <meta:editing-cycles>1</meta:editing-cycles>
    <meta:generator>LibreOffice/3.3$Win32 LibreOffice_project/330m19$Build-401</meta:generator>
  </office:meta>
</office:document-meta>
</file>