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II</text:p>
      <text:p text:style-name="P1">Język angielski</text:p>
      <text:p text:style-name="P1"/>
      <text:p text:style-name="P1">Tydzień 12</text:p>
      <text:p text:style-name="P1"/>
      <text:p text:style-name="P1"/>
      <text:p text:style-name="P2">Dzień dobry,</text:p>
      <text:p text:style-name="P2"/>
      <text:p text:style-name="P2">proszę o przesłanie poniższych ćwiczeń do piątku 05.06., godz. 20.00.</text:p>
      <text:p text:style-name="P2"/>
      <text:p text:style-name="P2"><text:s/></text:p>
      <text:p text:style-name="P2"><text:s text:c="64"/><text:span text:style-name="T3"><text:s text:c="7"/>Lesson <text:s text:c="64"/>4</text:span><text:span text:style-name="T2">th</text:span><text:span text:style-name="T3"> June</text:span></text:p>
      <text:p text:style-name="P2"><text:span text:style-name="T3"><text:s text:c="12"/>Topic: Utrwalanie umiejętności leksykalnych o tematyce Friendship – przyjaźń.</text:span></text:p>
      <text:p text:style-name="P2"><text:span text:style-name="T3"/></text:p>
      <text:p text:style-name="P2"><text:span text:style-name="T3">Praca w zeszycie ćwiczeń:</text:span></text:p>
      <text:p text:style-name="P2"><text:span text:style-name="T3"/></text:p>
      <text:list xml:id="list38723341" text:style-name="L1">
        <text:list-item>
          <text:p text:style-name="P3"><text:span text:style-name="T3">Wykonaj ćw. 1 i 4 str. 79.</text:span></text:p>
          <text:p text:style-name="P3"><text:span text:style-name="T3"/></text:p>
        </text:list-item>
        <text:list-item>
          <text:p text:style-name="P3"><text:span text:style-name="T3">Wykonaj ćw. 1 str. 80.</text:span></text:p>
          <text:p text:style-name="P3"><text:span text:style-name="T3"/></text:p>
        </text:list-item>
        <text:list-item>
          <text:p text:style-name="P3"><text:span text:style-name="T3">Wykonaj ćw. 1 str. 81 – W tym zadaniu należy wybrać znaczenie słowa </text:span>Get<text:span text:style-name="T3"> w podanych zdaniach. (słownictwo z lekcji piątkowej)</text:span></text:p>
        </text:list-item>
      </text:list>
      <text:p text:style-name="P2"><text:span text:style-name="T3"/></text:p>
      <text:p text:style-name="P2"><text:span text:style-name="T3"/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3T18:45:21.60</meta:creation-date>
    <meta:document-statistic meta:table-count="0" meta:image-count="0" meta:object-count="0" meta:page-count="1" meta:paragraph-count="12" meta:word-count="70" meta:character-count="558"/>
    <dc:date>2020-06-03T18:52:15.87</dc:date>
    <meta:editing-duration>PT6M54S</meta:editing-duration>
    <meta:editing-cycles>1</meta:editing-cycles>
    <meta:generator>LibreOffice/3.3$Win32 LibreOffice_project/330m19$Build-401</meta:generator>
  </office:meta>
</office:document-meta>
</file>