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VI <text:s text:c="3"/><text:span text:style-name="T1"><text:s text:c="2"/>14.05.2020 r.</text:span></text:p>
      <text:p text:style-name="P1"/>
      <text:p text:style-name="P1">Temat: Pisownia wyrazów z ó, u, rz, ż, ch, h- praca ze słownikiem ortograficznym.</text:p>
      <text:p text:style-name="Standard"/>
      <text:list xml:id="list4209661199689892110" text:style-name="L1">
        <text:list-item>
          <text:p text:style-name="P2">Utrwalenie wiadomości</text:p>
          <text:p text:style-name="P2"><text:s/>Zeszyt ćwiczeń</text:p>
          <text:p text:style-name="P2">Uzupełnij ćwiczenia str.97-101( nie przesyłaj)</text:p>
        </text:list-item>
        <text:list-item>
          <text:p text:style-name="P2">Podręcznik, str. 317</text:p>
        </text:list-item>
      </text:list>
      <text:list xml:id="list6088116649871690850" text:style-name="L2">
        <text:list-item>
          <text:p text:style-name="P3">Pracuj ze słownikiem</text:p>
        </text:list-item>
        <text:list-item>
          <text:p text:style-name="P3">Wykonaj zadanie18 str. 317,</text:p>
        </text:list-item>
        <text:list-item>
          <text:p text:style-name="P3">Uzasadnij pisownię wyróżnionych wyrazów,</text:p>
          <text:p text:style-name="P3">np.: scenariusz- rzeczownik zakończony na <text:s/>- usz</text:p>
        </text:list-item>
        <text:list-item>
          <text:p text:style-name="P3">Wykonane zadanie prześlij w piąte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20:31.17</meta:creation-date>
    <meta:document-statistic meta:table-count="0" meta:image-count="0" meta:object-count="0" meta:page-count="1" meta:paragraph-count="11" meta:word-count="63" meta:character-count="403"/>
    <dc:date>2020-05-13T17:33:28.63</dc:date>
    <meta:editing-duration>PT12M58S</meta:editing-duration>
    <meta:editing-cycles>1</meta:editing-cycles>
    <meta:generator>OpenOffice/4.1.7$Win32 OpenOffice.org_project/417m1$Build-9800</meta:generator>
  </office:meta>
</office:document-meta>
</file>