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I <text:s text:c="2"/><text:span text:style-name="T1">13.05.2020 r.</text:span></text:p>
      <text:p text:style-name="P2"/>
      <text:p text:style-name="P2">Temat: Pisownia wyrazów z h i ch.</text:p>
      <text:p text:style-name="Standard"/>
      <text:list xml:id="list939719917387454998" text:style-name="L1">
        <text:list-item>
          <text:p text:style-name="P1">Przypomnienie reguł pisowni wyrazów z literami h i ch – podręcznik, strona 315.</text:p>
        </text:list-item>
        <text:list-item>
          <text:p text:style-name="P1">W celu utrwalenia <text:s/>wiadomości wykonaj polecenia- 11,12 i 13, podręcznik, str.316</text:p>
          <text:p text:style-name="P1">nie przesyła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7:11:05.45</meta:creation-date>
    <meta:document-statistic meta:table-count="0" meta:image-count="0" meta:object-count="0" meta:page-count="1" meta:paragraph-count="5" meta:word-count="40" meta:character-count="242"/>
    <dc:date>2020-05-12T17:17:11.24</dc:date>
    <meta:editing-duration>PT6M6S</meta:editing-duration>
    <meta:editing-cycles>1</meta:editing-cycles>
    <meta:generator>OpenOffice/4.1.7$Win32 OpenOffice.org_project/417m1$Build-9800</meta:generator>
  </office:meta>
</office:document-meta>
</file>