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 <text:s text:c="6"/><text:span text:style-name="T1">12.05.2020 r.</text:span></text:p>
      <text:p text:style-name="Standard"><text:span text:style-name="T1"/></text:p>
      <text:p text:style-name="P2">Temat: Pisownia wyrazów z ó, u, rz, ż.</text:p>
      <text:p text:style-name="P2"/>
      <text:list xml:id="list5845596518112052119" text:style-name="L1">
        <text:list-item>
          <text:p text:style-name="P1">Przypomnienie reguł ortograficznych – podręcznik , str.312.</text:p>
        </text:list-item>
        <text:list-item>
          <text:p text:style-name="P1">Wykonaj ćwiczenia 1 i 2 str. 312-313.</text:p>
        </text:list-item>
        <text:list-item>
          <text:p text:style-name="P1">Przypomnienie zasad <text:s/>pisowni wyrazów z ż, rz.- podręcznik, str. 314.</text:p>
        </text:list-item>
        <text:list-item>
          <text:p text:style-name="P1">Wykonaj ćwiczenie 7 i 8 str. 314.</text:p>
          <text:p text:style-name="P1">Zadania wykonaj korzystając ze Słownika ortograficznego. Nie przesyła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8:53:44.60</meta:creation-date>
    <meta:document-statistic meta:table-count="0" meta:image-count="0" meta:object-count="0" meta:page-count="1" meta:paragraph-count="7" meta:word-count="56" meta:character-count="350"/>
    <dc:date>2020-05-11T18:59:32.17</dc:date>
    <meta:editing-duration>PT5M48S</meta:editing-duration>
    <meta:editing-cycles>1</meta:editing-cycles>
    <meta:generator>OpenOffice/4.1.7$Win32 OpenOffice.org_project/417m1$Build-9800</meta:generator>
  </office:meta>
</office:document-meta>
</file>