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style:text-underline-style="non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 <text:s text:c="10"/><text:span text:style-name="T2">11.05.2020 r.</text:span></text:p>
      <text:p text:style-name="P3"/>
      <text:p text:style-name="P3">Temat: Akcent i intonacja.</text:p>
      <text:p text:style-name="Standard"/>
      <text:list xml:id="list3283462012819077083" text:style-name="L1">
        <text:list-item>
          <text:p text:style-name="P1">Przypomnienie wiadomości.</text:p>
          <text:p text:style-name="P1">Określ głoski występujące w wyrazie <text:span text:style-name="T1">wrotki</text:span></text:p>
          <text:p text:style-name="P2">w- twarda, dźwięczna, ustna</text:p>
          <text:p text:style-name="P2">r-</text:p>
          <text:p text:style-name="P2">o-</text:p>
          <text:p text:style-name="P2">t-</text:p>
          <text:p text:style-name="P2">k-</text:p>
          <text:p text:style-name="P2">i-</text:p>
        </text:list-item>
        <text:list-item>
          <text:p text:style-name="P2">Akcentowanie w języku polskim</text:p>
          <text:p text:style-name="P2">- przeczytaj Nowa wiadomość s.310</text:p>
          <text:p text:style-name="P2">- wykonaj notatkę <text:span text:style-name="T1">w zeszycie <text:s/></text:span>ćw.1 s.69 (Zeszyt ćwiczeń)</text:p>
        </text:list-item>
        <text:list-item>
          <text:p text:style-name="P2">Jak intonować zdania?</text:p>
          <text:p text:style-name="P2">- przeczytaj Nowa wiadomość s. 311</text:p>
          <text:p text:style-name="P2">- wykonaj ćw.7 s.70 <text:s/>(Zeszyt ćwiczeń)</text:p>
        </text:list-item>
        <text:list-item>
          <text:p text:style-name="P2">Zeszyt ćwiczeń </text:p>
          <text:p text:style-name="P2">wykonaj ćwiczenia 2 i 3 s.69 oraz 4 i 5 s.70.</text:p>
          <text:p text:style-name="P2">Prześlij do sprawdzenia</text:p>
          <text:p text:style-name="P2"><text:s text:c="1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0:59:56.51</meta:creation-date>
    <meta:document-statistic meta:table-count="0" meta:image-count="0" meta:object-count="0" meta:page-count="1" meta:paragraph-count="20" meta:word-count="79" meta:character-count="488"/>
    <dc:date>2020-05-10T21:12:16.50</dc:date>
    <meta:editing-duration>PT12M20S</meta:editing-duration>
    <meta:editing-cycles>1</meta:editing-cycles>
    <meta:generator>OpenOffice/4.1.7$Win32 OpenOffice.org_project/417m1$Build-9800</meta:generator>
  </office:meta>
</office:document-meta>
</file>