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2"/><text:span text:style-name="T1"><text:s/>04.06.2020 r.</text:span></text:p>
      <text:p text:style-name="P2"/>
      <text:p text:style-name="P2">Temat: Podsumowanie wiadomości- rozdział 7.</text:p>
      <text:p text:style-name="Standard"/>
      <text:list xml:id="list8879543750999835879" text:style-name="L1">
        <text:list-item>
          <text:p text:style-name="P1">Przeczytaj tekst w podręczniku str. 326.</text:p>
        </text:list-item>
        <text:list-item>
          <text:p text:style-name="P1">Wykonaj ćwiczenia 1-7 str. 325-326.</text:p>
        </text:list-item>
        <text:list-item>
          <text:p text:style-name="P1">Ćwiczenie 8 i 9 zapisz w zeszycie - nie przesyłaj.</text:p>
        </text:list-item>
        <text:list-item>
          <text:p text:style-name="P1">Powtórz wiadomości. W piątek Karta pracy – zadania otrzymasz na maila o godz. 10.00; czas pracy 30 m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8:37:21.49</meta:creation-date>
    <meta:document-statistic meta:table-count="0" meta:image-count="0" meta:object-count="0" meta:page-count="1" meta:paragraph-count="6" meta:word-count="53" meta:character-count="312"/>
    <dc:date>2020-06-03T18:46:30.58</dc:date>
    <meta:editing-duration>PT9M10S</meta:editing-duration>
    <meta:editing-cycles>1</meta:editing-cycles>
    <meta:generator>OpenOffice/4.1.7$Win32 OpenOffice.org_project/417m1$Build-9800</meta:generator>
  </office:meta>
</office:document-meta>
</file>