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6"/><text:span text:style-name="T1">20.05.2020 r.</text:span></text:p>
      <text:p text:style-name="P1"/>
      <text:p text:style-name="P1">Temat: Spotkanie z lekturą.</text:p>
      <text:p text:style-name="Standard"/>
      <text:p text:style-name="Standard">Dzisiaj rozpoczynamy cykl spotkań z Anią Shirley , bohaterką powieści Lucy Maud Montgomery „ Ania z Zielonego Wzgórza”</text:p>
      <text:list xml:id="list4609082468612365611" text:style-name="L1">
        <text:list-item>
          <text:p text:style-name="P2">Obejrzyj film.</text:p>
        </text:list-item>
        <text:list-item>
          <text:p text:style-name="P2">Zwróć uwagę na świat przedstawiony w utworze.</text:p>
        </text:list-item>
        <text:list-item>
          <text:p text:style-name="P2">Uzupełnij zapis- notatka w zeszycie; nie przesyłaj</text:p>
          <text:p text:style-name="P2">- czas akcji-....................................................................</text:p>
          <text:p text:style-name="P2">- miejsce wydarzeń-.......................................................</text:p>
          <text:p text:style-name="P2">- główni bohaterowie- …...............................................</text:p>
          <text:p text:style-name="P2">- postacie drugoplanowe-...............................................</text:p>
          <text:p text:style-name="P2">- <text:s/>tematyka utworu-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2:35:25.17</meta:creation-date>
    <dc:date>2020-05-19T19:07:26</dc:date>
    <meta:editing-duration>PT11M2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62" meta:character-count="667"/>
  </office:meta>
</office:document-meta>
</file>