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4"/><text:span text:style-name="T1">15.05.2020 r.</text:span></text:p>
      <text:p text:style-name="P3"/>
      <text:p text:style-name="P3">Temat: Julian Tuwim- czarodziej słowa.</text:p>
      <text:p text:style-name="Standard"/>
      <text:p text:style-name="Standard">I- Praca z tekstem</text:p>
      <text:p text:style-name="Standard"><text:s text:c="5"/>1. Przeczytaj wiersz <text:s/>podręcznik, str.318</text:p>
      <text:list xml:id="list6945832782400328325" text:style-name="L2">
        <text:list-header>
          <text:p text:style-name="P1">Udziel odpowiedzi na pytania</text:p>
          <text:p text:style-name="P1">- Kim jest osoba mówiąca w wierszu?</text:p>
          <text:p text:style-name="P1">- Gdzie przebywa? </text:p>
          <text:p text:style-name="P1">- Co robi?</text:p>
          <text:p text:style-name="P1">- Komu dedykuje wiersz?</text:p>
        </text:list-header>
      </text:list>
      <text:list xml:id="list71319891677354983" text:style-name="L3">
        <text:list-item>
          <text:p text:style-name="P2">Wypisz z tekstu epitety- ćw.4 str.318</text:p>
        </text:list-item>
        <text:list-item>
          <text:p text:style-name="P2">Wykonaj <text:s/>ćw. 5 , str.318</text:p>
          <text:p text:style-name="P2">Wykonane ćwiczenia prześlij do sprawd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1:35:46.31</meta:creation-date>
    <meta:document-statistic meta:table-count="0" meta:image-count="0" meta:object-count="0" meta:page-count="1" meta:paragraph-count="12" meta:word-count="63" meta:character-count="363"/>
    <dc:date>2020-05-14T11:43:22.14</dc:date>
    <meta:editing-duration>PT7M38S</meta:editing-duration>
    <meta:editing-cycles>1</meta:editing-cycles>
    <meta:generator>OpenOffice/4.1.7$Win32 OpenOffice.org_project/417m1$Build-9800</meta:generator>
  </office:meta>
</office:document-meta>
</file>