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 <text:s text:c="3"/><text:span text:style-name="T1">07.05.2020 r.</text:span></text:p>
      <text:p text:style-name="P1"/>
      <text:p text:style-name="P1">Temat: Głoski i sylaby- ćwiczenia.</text:p>
      <text:p text:style-name="P1"/>
      <text:p text:style-name="P2"><text:s text:c="4"/>I Utrwalenie wiadomości</text:p>
      <text:list xml:id="list7689800213722464356" text:style-name="L1">
        <text:list-item>
          <text:list>
            <text:list-item>
              <text:p text:style-name="P3">Przeanalizuj zadania w podręczniku str.305-306.</text:p>
            </text:list-item>
            <text:list-item>
              <text:p text:style-name="P3">Wykonaj zadania</text:p>
              <text:p text:style-name="P3">Zeszyt ćwiczeń str.63-65 ( nie przesyłaj).</text:p>
              <text:p text:style-name="P3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5:23:46.98</meta:creation-date>
    <meta:document-statistic meta:table-count="0" meta:image-count="0" meta:object-count="0" meta:page-count="1" meta:paragraph-count="6" meta:word-count="29" meta:character-count="206"/>
    <dc:date>2020-05-06T15:29:06.95</dc:date>
    <meta:editing-duration>PT5M20S</meta:editing-duration>
    <meta:editing-cycles>1</meta:editing-cycles>
    <meta:generator>OpenOffice/4.1.7$Win32 OpenOffice.org_project/417m1$Build-9800</meta:generator>
  </office:meta>
</office:document-meta>
</file>