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dania dla uczniów klasy VI <text:s text:c="2"/><text:span text:style-name="T3">06.05.2020 r.</text:span></text:p>
      <text:p text:style-name="P2"/>
      <text:p text:style-name="P2">Temat: Jak wymawiamy, jak słyszymy, jak piszemy?</text:p>
      <text:p text:style-name="Standard"/>
      <text:list xml:id="list5714824861462659840" text:style-name="L1">
        <text:list-item>
          <text:p text:style-name="P1">Przypomnienie wiadomości <text:s/>o głoskach, literach i sylabach – podręcznik str. 305-306.</text:p>
        </text:list-item>
        <text:list-item>
          <text:p text:style-name="P1">Po przeczytaniu </text:p>
          <text:p text:style-name="P1">- wejdź na stronę epodręczniki.pl <text:s text:c="2"/>i wykonaj ćwiczenia zawarte w <text:s/>w zakładce </text:p>
          <text:p text:style-name="P1">1/ <text:span text:style-name="T1">Wśród liter, głosek i sylab <text:s/>lub</text:span><text:span text:style-name="T2"> <text:s text:c="2"/>2/ </text:span><text:span text:style-name="T1">Nie trać gruntu pod nogami, nie myl głosek z literami.</text:span></text:p>
          <text:p text:style-name="P3"><text:s/>Nie przesyłaj. W zeszycie zapisz temat lekcji oraz punkt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0:08:43.26</meta:creation-date>
    <meta:document-statistic meta:table-count="0" meta:image-count="0" meta:object-count="0" meta:page-count="1" meta:paragraph-count="7" meta:word-count="68" meta:character-count="429"/>
    <dc:date>2020-05-05T20:24:51.40</dc:date>
    <meta:editing-duration>PT57S</meta:editing-duration>
    <meta:editing-cycles>1</meta:editing-cycles>
    <meta:generator>OpenOffice/4.1.7$Win32 OpenOffice.org_project/417m1$Build-9800</meta:generator>
  </office:meta>
</office:document-meta>
</file>