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 <text:s text:c="6"/><text:span text:style-name="T1">05.05.2020 r.</text:span></text:p>
      <text:p text:style-name="P1"/>
      <text:p text:style-name="P1">Temat: Jak kulturalnie porozumiewać się z innymi?</text:p>
      <text:p text:style-name="P2"/>
      <text:p text:style-name="P2"><text:s/>Przypomnienie wiadomości <text:s text:c="5"/>NADAWCA------ KOMUNIKAT ----------- ODBIORCA</text:p>
      <text:list xml:id="list8606194501721170416" text:style-name="L1">
        <text:list-item>
          <text:p text:style-name="P3">Odczytaj informacje umieszczone na stronie 303-303 w podręczniku.</text:p>
          <text:p text:style-name="P3"><text:s text:c="44"/>Uzupełnij schemat</text:p>
          <text:p text:style-name="P3"><text:s text:c="43"/>I <text:s text:c="30"/>I</text:p>
          <text:p text:style-name="P3"><text:s text:c="23"/>sytuacje oficjalne <text:s text:c="9"/>sytuacje nieoficjalne</text:p>
          <text:p text:style-name="P3"/>
        </text:list-item>
        <text:list-item>
          <text:p text:style-name="P3">Wykonaj ćw. 2 str.304 ( zapis w zeszycie)</text:p>
        </text:list-item>
        <text:list-item>
          <text:p text:style-name="P3">Przeczytaj nową wiadomość str.304</text:p>
          <text:p text:style-name="P3">wykonaj ćw, 3 str.304</text:p>
          <text:p text:style-name="P3">Notatki oraz ćwiczenia <text:s/>zapisz <text:s/>w zeszycie.</text:p>
          <text:p text:style-name="P3"><text:s text:c="3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8:17:33.26</meta:creation-date>
    <meta:document-statistic meta:table-count="0" meta:image-count="0" meta:object-count="0" meta:page-count="1" meta:paragraph-count="12" meta:word-count="60" meta:character-count="613"/>
    <dc:date>2020-05-04T18:27:18.23</dc:date>
    <meta:editing-duration>PT9M45S</meta:editing-duration>
    <meta:editing-cycles>1</meta:editing-cycles>
    <meta:generator>OpenOffice/4.1.7$Win32 OpenOffice.org_project/417m1$Build-9800</meta:generator>
  </office:meta>
</office:document-meta>
</file>