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9"/></text:p>
      <text:p text:style-name="Standard">Zadania dla uczniów klasy VI <text:s/><text:span text:style-name="T1"><text:s/>04.05.2020 r.</text:span></text:p>
      <text:p text:style-name="P1"/>
      <text:p text:style-name="P1"><text:s/>Temat: Sprawdź, czy potrafisz.</text:p>
      <text:p text:style-name="Standard"/>
      <text:p text:style-name="Standard">Karta pracy <text:s/></text:p>
      <text:p text:style-name="Standard">Wykonaj polecenia. Wykonane zadania prześlij do sprawdzenia.</text:p>
      <text:p text:style-name="Standard"/>
      <text:list xml:id="list4469845995436394974" text:style-name="L1">
        <text:list-item>
          <text:p text:style-name="P2">Uzupełnij zdania właściwymi formami wyrazów podanych w nawiasach.</text:p>
          <text:p text:style-name="P2">W naszym mieście są trzy(liceum) …............. .</text:p>
          <text:p text:style-name="P2">Na (blog)............. mojej siostry można przeczytać o najnowszych trendach w modzie.</text:p>
          <text:p text:style-name="P2">Niedaleko mojego domu została otwarta restauracja, która ma ciekawe (menu)........... .</text:p>
          <text:p text:style-name="P2">Papuga ( kakadu)............ jest białym ptakiem żyjącym w Azji Południowo-Wschodniej.</text:p>
        </text:list-item>
        <text:list-item>
          <text:p text:style-name="P2">Dlaczego w tekście użyto nawiasów. Jakie informacje się w nich znalazły?</text:p>
          <text:p text:style-name="P2">A/Od czasu do czasu dziewczyny się sprzeczają[...] . Nie lubię kiedy[....]moje przyjaciółki się kłócą.)</text:p>
          <text:p text:style-name="P2">…....................................................................................................................................</text:p>
          <text:p text:style-name="P2">B/ W konkursie historycznym naszą klasę reprezentowało kilkoro uczniów( Ola, Liza, Marian i Tomek).</text:p>
          <text:p text:style-name="P2">…...................................................................................................................................</text:p>
        </text:list-item>
        <text:list-item>
          <text:p text:style-name="P2">Połącz wypowiedzenia w zdania złożone współrzędnie. Użyj odpowiednich spójników. Określ typy zdań.</text:p>
          <text:p text:style-name="P2">Nie uczy się. Nie pomaga w domu.</text:p>
          <text:p text:style-name="P2">…................................................................................................................................</text:p>
          <text:p text:style-name="P2">…............................</text:p>
          <text:p text:style-name="P2">Ja płaczę. Ty się śmiejesz.</text:p>
          <text:p text:style-name="P2">…...............................................................................................................................</text:p>
        </text:list-item>
      </text:list>
      <text:p text:style-name="Standard"><text:s text:c="13"/>…...........................</text:p>
      <text:list xml:id="list35611593" text:continue-numbering="true" text:style-name="L1">
        <text:list-item>
          <text:p text:style-name="P2">Dopisz zdania złożone podrzędnie tak, aby odpowiadały na podane pytania. Wstaw przecinki. </text:p>
          <text:p text:style-name="P2">Występ rozpocznie się dopiero wtedy(kiedy?)........................................................... .</text:p>
          <text:p text:style-name="P2">Wciąż nucę piosenkę(którą?)......................................................................................</text:p>
        </text:list-item>
        <text:list-item>
          <text:p text:style-name="P2">Wykonaj wykres zdania złożonego. Ponumeruj części składowe i zapisz pytanie, na które odpowiada zdanie podrzędne.</text:p>
          <text:p text:style-name="P2">Ponieważ uwielbiam fantasy, z chęcią obejrzałam ekranizację powieści „ Osobliwy dom pani Peregrine”.</text:p>
          <text:p text:style-name="P2"/>
          <text:p text:style-name="P2"/>
        </text:list-item>
      </text:list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3T13:38:00.43</meta:creation-date>
    <dc:date>2020-05-03T15:39:41.16</dc:date>
    <meta:editing-duration>PT9M6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27" meta:word-count="196" meta:character-count="2133"/>
  </office:meta>
</office:document-meta>
</file>