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<text:s/>klasa VI <text:s text:c="3"/><text:span text:style-name="T2">08.05.2020 r.</text:span></text:p>
      <text:p text:style-name="P4"/>
      <text:p text:style-name="P4">Temat: Jak rozróżnić głoski?</text:p>
      <text:list xml:id="list1550456734180277570" text:style-name="L1">
        <text:list-header>
          <text:p text:style-name="P1"/>
          <text:p text:style-name="P1"><text:s/>1. Nowa wiadomość</text:p>
          <text:p text:style-name="P1"><text:s text:c="6"/>- przeczytaj informacje dotyczące głosek : dźwięcznych i bezdźwięcznych ,</text:p>
        </text:list-header>
      </text:list>
      <text:list xml:id="list4790009957093962247" text:style-name="L2">
        <text:list-header>
          <text:p text:style-name="P2"><text:s text:c="9"/>ustnych i nosowych.</text:p>
        </text:list-header>
      </text:list>
      <text:list xml:id="list1247167290737380203" text:style-name="L3">
        <text:list-item>
          <text:list>
            <text:list-item>
              <text:p text:style-name="P3">Wejdź na stronę epodręczniki <text:s/><text:span text:style-name="T1">Nosowa czy ustna </text:span>i wykonaj ćwiczenia.</text:p>
            </text:list-item>
            <text:list-item>
              <text:p text:style-name="P3">Zeszyt ćwiczeń</text:p>
            </text:list-item>
          </text:list>
        </text:list-item>
      </text:list>
      <text:p text:style-name="Standard"><text:s text:c="17"/>Wykonaj ćwiczenie 1,2 i 3 str.66 ( nie przesyłaj).</text:p>
      <text:list xml:id="list36804299" text:continue-numbering="true" text:style-name="L3">
        <text:list-item>
          <text:list>
            <text:list-header>
              <text:p text:style-name="P3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16:47:47.70</meta:creation-date>
    <meta:document-statistic meta:table-count="0" meta:image-count="0" meta:object-count="0" meta:page-count="1" meta:paragraph-count="8" meta:word-count="50" meta:character-count="342"/>
    <dc:date>2020-05-07T16:58:38.22</dc:date>
    <meta:editing-duration>PT10M51S</meta:editing-duration>
    <meta:editing-cycles>1</meta:editing-cycles>
    <meta:generator>OpenOffice/4.1.7$Win32 OpenOffice.org_project/417m1$Build-9800</meta:generator>
  </office:meta>
</office:document-meta>
</file>