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0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fo:background-color="#ffff00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VI</text:p>
      <text:p text:style-name="P2">Język angielski </text:p>
      <text:p text:style-name="P2"/>
      <text:p text:style-name="P2">Tydzień 14</text:p>
      <text:p text:style-name="P1"/>
      <text:p text:style-name="P1"/>
      <text:p text:style-name="P1"/>
      <text:p text:style-name="P1">Dzień dobry,</text:p>
      <text:p text:style-name="P1"/>
      <text:p text:style-name="P3">proszę o zapoznanie się z teorią i wykonanie kilku ćwiczeń. </text:p>
      <text:p text:style-name="P3">Nie trzeba przesyłać odpowiedzi.</text:p>
      <text:p text:style-name="P3">W razie wątpliwości czy wykonałeś/-łaś zadania dobrze, możesz przesłać do sprawdzenia.</text:p>
      <text:p text:style-name="P3"/>
      <text:p text:style-name="P3"/>
      <text:p text:style-name="P3"><text:s text:c="68"/><text:span text:style-name="T2"><text:s text:c="4"/>Lesson <text:s text:c="60"/>15</text:span><text:span text:style-name="T1">th</text:span><text:span text:style-name="T2"> June</text:span></text:p>
      <text:p text:style-name="P3"><text:span text:style-name="T2"><text:s text:c="40"/>Topic: Czasowniki modalne </text:span><text:span text:style-name="T5">must</text:span><text:span text:style-name="T2"> i </text:span><text:span text:style-name="T5">can.</text:span></text:p>
      <text:p text:style-name="P3"><text:span text:style-name="T5"/></text:p>
      <text:p text:style-name="P4"><text:span text:style-name="T2">Przypomnij sobie znaczene poniższych czasowników modalnych i ich strukturę w zdaniu.</text:span></text:p>
      <text:p text:style-name="P4"><text:span text:style-name="T2"/></text:p>
      <text:list xml:id="list43443107" text:style-name="L1">
        <text:list-item>
          <text:p text:style-name="P5"><text:span text:style-name="T2">Czasownik </text:span><text:span text:style-name="T3">MUST </text:span><text:span text:style-name="T2">oznacza</text:span><text:span text:style-name="T5"> musieć</text:span><text:span text:style-name="T2"> – używamy go, żeby zaznaczyć, że jakaś czynność jest nakazem i należy go przestrzegać. </text:span></text:p>
          <text:p text:style-name="P5"><text:span text:style-name="T2">np. You </text:span><text:span text:style-name="T3">must</text:span><text:span text:style-name="T2"> be quiet in a library. - </text:span><text:span text:style-name="T3">Musisz</text:span><text:span text:style-name="T2"> zachować ciszę w bibliotece. (przestrzeganie zasad zachowania w bibliotece)</text:span></text:p>
          <text:p text:style-name="P5"><text:span text:style-name="T2">Przeczeniem czasownika must – jest </text:span><text:span text:style-name="T3">mustn't </text:span><text:span text:style-name="T2">(pochodzi od </text:span><text:span text:style-name="T4">must not</text:span><text:span text:style-name="T2">) , co oznacza nie wolno (zakaz)</text:span></text:p>
          <text:p text:style-name="P5"><text:span text:style-name="T2">np. You </text:span><text:span text:style-name="T3">mustn't</text:span><text:span text:style-name="T2"> use your mobile in class. - </text:span><text:span text:style-name="T3">Nie wolno Ci</text:span><text:span text:style-name="T2"> używać telefonu na lekcji. (zasada której należy przestrzegać w szkole)</text:span></text:p>
        </text:list-item>
        <text:list-item>
          <text:p text:style-name="P5"><text:span text:style-name="T2">Czasownik CAN (przeczenie CAN'T) – móc, potrafić - odnosi się do:</text:span></text:p>
          <text:p text:style-name="P7"><text:span text:style-name="T7">- <text:s/>umiejętności np. I can swim – Umiem pływać. </text:span></text:p>
          <text:p text:style-name="P7"><text:span text:style-name="T7"><text:s text:c="30"/>Can you cook? <text:s/>Umiesz gotować? (pytanie o umiejętność)</text:span></text:p>
          <text:p text:style-name="P7"><text:span text:style-name="T7"><text:s text:c="30"/>No, I </text:span><text:span text:style-name="T8">can't</text:span><text:span text:style-name="T7"> – Nie, nie potrafię.</text:span></text:p>
          <text:p text:style-name="P5"><text:span text:style-name="T2">- <text:s/>Może też zostać użyty w prośbach o pozwolenie:</text:span></text:p>
          <text:p text:style-name="P5"><text:span text:style-name="T2">np. Mum, can I visit granny today? - Mamo, czy mogę odwiedzić babcię dziś? (pozwolenie)</text:span></text:p>
          <text:p text:style-name="P5"><text:span text:style-name="T2"><text:s text:c="6"/>Yes, you can – Tak, możesz.</text:span></text:p>
          <text:p text:style-name="P5"><text:span text:style-name="T2"><text:s text:c="6"/></text:span></text:p>
          <text:p text:style-name="P5"><text:span text:style-name="T2">Każdy czasownik następujący po czasownikach modalnych </text:span><text:span text:style-name="T3">MUST / MUSTN'T </text:span></text:p>
          <text:p text:style-name="P5"><text:span text:style-name="T2">i </text:span><text:span text:style-name="T3">CAN / CAN'T</text:span><text:span text:style-name="T2"> pozostaje w bezokoliczniku (nieodmieniony).</text:span></text:p>
          <text:p text:style-name="P5"><text:span text:style-name="T2">You </text:span><text:span text:style-name="T4">mustn't</text:span><text:span text:style-name="T2"> </text:span><text:span text:style-name="T3">walk</text:span><text:span text:style-name="T2"> alone in the evening. - czasownik walk występujr w bezokoliczniku (bez </text:span><text:soft-page-break/><text:span text:style-name="T2">końcówek)</text:span></text:p>
        </text:list-item>
      </text:list>
      <text:p text:style-name="P4"><text:span text:style-name="T2"/></text:p>
      <text:p text:style-name="P4"><text:span text:style-name="T2">Przykładowe zadanie:</text:span></text:p>
      <text:p text:style-name="P4"><text:span text:style-name="T2">Uzupełnij luki z użyciem czasowników </text:span><text:span text:style-name="T4">must</text:span><text:span text:style-name="T2"> lub </text:span><text:span text:style-name="T4">can</text:span><text:span text:style-name="T2">:</text:span></text:p>
      <text:list xml:id="list43585476" text:style-name="L2">
        <text:list-item>
          <text:p text:style-name="P6"><text:span text:style-name="T2">Sarah _________ (listen) to the teacher. → Sarah </text:span><text:span text:style-name="T3">must listen </text:span><text:span text:style-name="T2">to the teacher.</text:span></text:p>
        </text:list-item>
        <text:list-item>
          <text:p text:style-name="P6"><text:span text:style-name="T2">We _________ (run) very fast. → We </text:span><text:span text:style-name="T3">can run</text:span><text:span text:style-name="T2"> very fast.</text:span></text:p>
        </text:list-item>
      </text:list>
      <text:p text:style-name="P4"><text:span text:style-name="T2"/></text:p>
      <text:p text:style-name="P4"><text:span text:style-name="T2"/></text:p>
      <text:p text:style-name="P4"><text:span text:style-name="T2"/></text:p>
      <text:p text:style-name="P4">Wykonaj ćw. 4 i 5 str. 99 – podręcznik</text:p>
      <text:p text:style-name="P4">Przed wykonaniem ćwiczeń przeczytaj dialog ze str. 98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4T23:16:33.17</meta:creation-date>
    <meta:document-statistic meta:table-count="0" meta:image-count="0" meta:object-count="0" meta:page-count="2" meta:paragraph-count="31" meta:word-count="280" meta:character-count="1949"/>
    <dc:date>2020-06-14T23:40:01.14</dc:date>
    <meta:editing-duration>PT3M37S</meta:editing-duration>
    <meta:editing-cycles>1</meta:editing-cycles>
    <meta:generator>LibreOffice/3.3$Win32 LibreOffice_project/330m19$Build-401</meta:generator>
  </office:meta>
</office:document-meta>
</file>