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8"/><text:span text:style-name="T3">05.06.2020 r.</text:span></text:p>
      <text:p text:style-name="P2"/>
      <text:p text:style-name="P2">Temat: Podsumowanie wiadomości z rozdziału <text:span text:style-name="T1">Spotkanie z naturą.</text:span></text:p>
      <text:p text:style-name="Standard"><text:span text:style-name="T1"/></text:p>
      <text:list xml:id="list864183991036276224" text:style-name="L1">
        <text:list-item>
          <text:p text:style-name="P1"><text:span text:style-name="T2">O</text:span><text:span text:style-name="T1"> godz. 10.00 </text:span><text:span text:style-name="T2">otrzymacie Kartę pracy na maila.</text:span></text:p>
        </text:list-item>
        <text:list-item>
          <text:p text:style-name="P1"><text:span text:style-name="T2">Wykonajcie polecenia i prześlijcie na maila nauczyciela.</text:span></text:p>
        </text:list-item>
        <text:list-item>
          <text:p text:style-name="P1"><text:span text:style-name="T2">Czas przeznaczony na rozwiązanie zadań- 30 min. Pozostały czas to czynności organizacyjne. </text:span></text:p>
        </text:list-item>
        <text:list-item>
          <text:p text:style-name="P1"><text:span text:style-name="T2">Wykonane zadania prześlijcie do 11.3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08:39.82</meta:creation-date>
    <meta:document-statistic meta:table-count="0" meta:image-count="0" meta:object-count="0" meta:page-count="1" meta:paragraph-count="6" meta:word-count="49" meta:character-count="338"/>
    <dc:date>2020-06-04T20:15:53.14</dc:date>
    <meta:editing-duration>PT7M15S</meta:editing-duration>
    <meta:editing-cycles>1</meta:editing-cycles>
    <meta:generator>OpenOffice/4.1.7$Win32 OpenOffice.org_project/417m1$Build-9800</meta:generator>
  </office:meta>
</office:document-meta>
</file>