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3"/><text:span text:style-name="T1"><text:s/>03.06.2020 r.</text:span></text:p>
      <text:p text:style-name="P2"/>
      <text:p text:style-name="P2">Temat: Na pożegnanie.... Podsumowanie.</text:p>
      <text:p text:style-name="Standard"/>
      <text:list xml:id="list3840883481374696834" text:style-name="L1">
        <text:list-item>
          <text:p text:style-name="P1">Przeanalizuj schemat z podręcznika str.324.</text:p>
        </text:list-item>
        <text:list-item>
          <text:p text:style-name="P1">Uzupełnij zdania. </text:p>
          <text:p text:style-name="P1">Podczas realizacji działu „ Spotkanie z naturą” podobało mi się,że ........</text:p>
          <text:p text:style-name="P1">Najciekawszym tematem okazał się dla mnie................</text:p>
          <text:p text:style-name="P1">Najwięcej trudności sprawiło mi <text:s/>nauczenie się ............</text:p>
        </text:list-item>
        <text:list-item>
          <text:p text:style-name="P1">Podkreśl hasło, które chciałbyś powtórzyć i utrwalić:</text:p>
          <text:p text:style-name="P1">średnik; <text:s text:c="2"/>głoski; <text:s/>wymowa; <text:s/>pisownia wyrazów z rz, ż, ó, u, ch, h ; list oficjalny.</text:p>
        </text:list-item>
        <text:list-item>
          <text:p text:style-name="P1">Wykonane zadania prześlij.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19:24:42.58</meta:creation-date>
    <meta:document-statistic meta:table-count="0" meta:image-count="0" meta:object-count="0" meta:page-count="1" meta:paragraph-count="10" meta:word-count="69" meta:character-count="495"/>
    <dc:date>2020-06-02T19:34:20.53</dc:date>
    <meta:editing-duration>PT9M39S</meta:editing-duration>
    <meta:editing-cycles>1</meta:editing-cycles>
    <meta:generator>OpenOffice/4.1.7$Win32 OpenOffice.org_project/417m1$Build-9800</meta:generator>
  </office:meta>
</office:document-meta>
</file>