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 <text:s text:c="6"/><text:span text:style-name="T1">29.05.2020 r.</text:span></text:p>
      <text:p text:style-name="P2"/>
      <text:p text:style-name="P2">Temat: Jak napisać list motywacyjny?</text:p>
      <text:p text:style-name="Standard"/>
      <text:list xml:id="list7886355980639552943" text:style-name="L1">
        <text:list-item>
          <text:p text:style-name="P1">Nowa wiadomość</text:p>
          <text:p text:style-name="P1">Przeczytaj informację podręcznik, str.299</text:p>
          <text:p text:style-name="P1">- wyjaśnienie pojęcia;</text:p>
          <text:p text:style-name="P1">- przydatne słowa;</text:p>
          <text:p text:style-name="P1">- Jak napisać list motywacyjny?.</text:p>
        </text:list-item>
        <text:list-item>
          <text:p text:style-name="P1">Przeczytaj przykładowy list oficjalny. Zwróć uwagę na informacje znajdujące się na marginesie.</text:p>
        </text:list-item>
        <text:list-item>
          <text:p text:style-name="P1">Wykonaj polecenie 1 i 2 str,142 zeszyt ćwiczeń . Nie przesyła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8T19:05:52.42</meta:creation-date>
    <meta:document-statistic meta:table-count="0" meta:image-count="0" meta:object-count="0" meta:page-count="1" meta:paragraph-count="9" meta:word-count="53" meta:character-count="362"/>
    <dc:date>2020-05-28T19:12:15.36</dc:date>
    <meta:editing-duration>PT6M24S</meta:editing-duration>
    <meta:editing-cycles>1</meta:editing-cycles>
    <meta:generator>OpenOffice/4.1.7$Win32 OpenOffice.org_project/417m1$Build-9800</meta:generator>
  </office:meta>
</office:document-meta>
</file>