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klasa VI <text:s text:c="4"/><text:span text:style-name="T3"><text:s/>28.05.2020 r.</text:span></text:p>
      <text:p text:style-name="P2"/>
      <text:p text:style-name="P2">Temat: Problemy z dziedziczeniem świata.</text:p>
      <text:p text:style-name="Standard"/>
      <text:list xml:id="list2231592693303559919" text:style-name="L1">
        <text:list-item>
          <text:p text:style-name="P1">Komiks- przypomnienie</text:p>
          <text:p text:style-name="P1">komiks- historia obrazkowa z tekstem ograniczonym zwykle do wypowiedzi bohaterów, które umieszczone są w charakterystycznych dymkach.</text:p>
        </text:list-item>
        <text:list-item>
          <text:p text:style-name="P1">Przeczytaj fragment komiksu Billa Wattersona <text:span text:style-name="T1"><text:s/>-</text:span><text:span text:style-name="T2"> podręcznik, strona 298.</text:span></text:p>
        </text:list-item>
        <text:list-item>
          <text:p text:style-name="P1"><text:span text:style-name="T2">Udziel odpowiedzi na pytania( ustnie)</text:span></text:p>
          <text:p text:style-name="P1"><text:span text:style-name="T2">- O czym jest komiks?</text:span></text:p>
          <text:p text:style-name="P1"><text:span text:style-name="T2">- Kim są jego bohaterowie? Jak wyglądają?</text:span></text:p>
          <text:p text:style-name="P1"><text:span text:style-name="T2">- Gdzie przebywają?</text:span></text:p>
          <text:p text:style-name="P1"><text:span text:style-name="T2">Pytania zapisz w zeszycie.</text:span></text:p>
        </text:list-item>
        <text:list-item>
          <text:p text:style-name="P1"><text:span text:style-name="T2">Zastanów się – Jakie konsekwencje dla Ziemi ma wycinanie lasów?</text:span></text:p>
          <text:p text:style-name="P1"><text:span text:style-name="T2"><text:s/>(schemat) <text:s/>Zadanie prześlij. <text:s text:c="5"/></text:span></text:p>
        </text:list-item>
      </text:list>
      <text:p text:style-name="Standard"><text:span text:style-name="T2"><text:s text:c="56"/>skutki</text:span></text:p>
      <text:p text:style-name="Standard"><text:span text:style-name="T2"><text:s text:c="51"/>/ <text:s text:c="14"/>/</text:span></text:p>
      <text:p text:style-name="Standard"><text:span text:style-name="T2"><text:s text:c="47"/>- <text:s text:c="19"/>-</text:span></text:p>
      <text:p text:style-name="Standard"><text:span text:style-name="T2"><text:s text:c="47"/>- <text:s text:c="19"/>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7T17:35:42.97</meta:creation-date>
    <meta:document-statistic meta:table-count="0" meta:image-count="0" meta:object-count="0" meta:page-count="1" meta:paragraph-count="16" meta:word-count="85" meta:character-count="818"/>
    <dc:date>2020-05-27T17:45:54.96</dc:date>
    <meta:editing-duration>PT10M13S</meta:editing-duration>
    <meta:editing-cycles>1</meta:editing-cycles>
    <meta:generator>OpenOffice/4.1.7$Win32 OpenOffice.org_project/417m1$Build-9800</meta:generator>
  </office:meta>
</office:document-meta>
</file>