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5"/><text:span text:style-name="T1"><text:s/>27.05.2020 r.</text:span></text:p>
      <text:p text:style-name="P2"/>
      <text:p text:style-name="P2">Temat: Plastikowe problemy świata.</text:p>
      <text:p text:style-name="Standard"/>
      <text:list xml:id="list8285481580579529031" text:style-name="L1">
        <text:list-item>
          <text:p text:style-name="P1">Przeczytaj artykuł na str.321.</text:p>
        </text:list-item>
        <text:list-item>
          <text:p text:style-name="P1">Przeanalizuj sytuację przedstawioną w artykule</text:p>
          <text:p text:style-name="P1">- określ temat oraz adresatów przedstawionego problemu.</text:p>
        </text:list-item>
        <text:list-item>
          <text:p text:style-name="P1">Spróbuj odpowiedzieć na pytania 2,3,4,5 str.322-323 ( ustni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4:41:35.15</meta:creation-date>
    <meta:document-statistic meta:table-count="0" meta:image-count="0" meta:object-count="0" meta:page-count="1" meta:paragraph-count="6" meta:word-count="36" meta:character-count="269"/>
    <dc:date>2020-05-26T14:45:58.97</dc:date>
    <meta:editing-duration>PT4M25S</meta:editing-duration>
    <meta:editing-cycles>1</meta:editing-cycles>
    <meta:generator>OpenOffice/4.1.7$Win32 OpenOffice.org_project/417m1$Build-9800</meta:generator>
  </office:meta>
</office:document-meta>
</file>