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319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background-color="#fde9d9" fo:padding-left="0.191cm" fo:padding-right="0.191cm" fo:padding-top="0cm" fo:padding-bottom="0cm" fo:border="0.088cm solid #000080" style:writing-mode="lr-tb">
        <style:background-image/>
      </style:table-cell-properties>
    </style:style>
    <style:style style:name="Tabela1.A2" style:family="table-cell">
      <style:table-cell-properties style:vertical-align="middle" fo:background-color="#fde9d9" fo:padding-left="0.191cm" fo:padding-right="0.191cm" fo:padding-top="0cm" fo:padding-bottom="0cm" fo:border-left="0.088cm solid #000080" fo:border-right="none" fo:border-top="0.088cm solid #000080" fo:border-bottom="0.088cm solid #000080" style:writing-mode="lr-tb">
        <style:background-image/>
      </style:table-cell-properties>
    </style:style>
    <style:style style:name="Tabela1.3" style:family="table-row">
      <style:table-row-properties style:min-row-height="3.715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000080" fo:border-right="none" fo:border-top="0.088cm solid #000080" fo:border-bottom="0.035cm solid #00008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35cm solid #000080" fo:border-right="0.035cm solid #000080" fo:border-top="0.088cm solid #000080" fo:border-bottom="0.035cm solid #000080" style:writing-mode="lr-tb"/>
    </style:style>
    <style:style style:name="P1" style:family="paragraph" style:parent-style-name="Standard" style:list-style-name="L1"/>
    <style:style style:name="P2" style:family="paragraph" style:parent-style-name="Standard" style:list-style-name="L1">
      <style:text-properties style:font-size-complex="12pt"/>
    </style:style>
    <style:style style:name="P3" style:family="paragraph" style:parent-style-name="Standard" style:list-style-name="L1">
      <style:paragraph-properties style:snap-to-layout-grid="false"/>
      <style:text-properties style:font-size-complex="12pt"/>
    </style:style>
    <style:style style:name="P4" style:family="paragraph" style:parent-style-name="Standard" style:list-style-name="L1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tyle="italic" style:font-style-asian="italic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3"/><text:span text:style-name="T2">26.05. 2020 r.</text:span></text:p>
      <text:p text:style-name="P5"/>
      <text:p text:style-name="P5">Temat: Błękit nieba czy szarość betonu?</text:p>
      <text:p text:style-name="Standard"/>
      <text:list xml:id="list2153508957772780023" text:style-name="L1">
        <text:list-item>
          <text:p text:style-name="P1">Praca ze słownikiem.</text:p>
          <text:p text:style-name="P1">Wyjaśnij znaczenie pojęć:</text:p>
          <text:p text:style-name="P1">Komunikat-..........................................</text:p>
          <text:p text:style-name="P1">Ekologia-.............................................</text:p>
        </text:list-item>
        <text:list-item>
          <text:p text:style-name="P1">Przeczytaj wiersz </text:p>
          <text:p text:style-name="P1">podręcznik str. 296.</text:p>
          <text:p text:style-name="P1">Zastanów się- <text:s/>Co podmiot liryczny chciał nam przekazać?</text:p>
        </text:list-item>
        <text:list-item>
          <text:p text:style-name="P1">Rola środków stylistycznych w utworze- <text:s/>przenośnia (przypomnienie)</text:p>
          <text:p text:style-name="P1">podręcznik, str. 349.</text:p>
        </text:list-item>
        <text:list-item>
          <text:p text:style-name="P1"><text:span text:style-name="T3">Uzupełnij tabelę informacjami dotyczącymi widoku roztaczającego się z okna, przez które wygląda osoba mówiąca w wierszu </text:span><text:span text:style-name="T4">Komunikat</text:span><text:span text:style-name="T3">.</text:span></text:p>
          <text:p text:style-name="P2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37786299" text:continue-numbering="true" text:style-name="L1">
              <text:list-header>
                <text:p text:style-name="P4">Krajobraz widoczny przez okno</text:p>
              </text:list-header>
            </text:list>
          </table:table-cell>
          <table:covered-table-cell/>
        </table:table-row>
        <table:table-row table:style-name="Tabela1.1">
          <table:table-cell table:style-name="Tabela1.A2" office:value-type="string">
            <text:list xml:id="list37767864" text:continue-numbering="true" text:style-name="L1">
              <text:list-header>
                <text:p text:style-name="P4">przed wybudowaniem wieżowca</text:p>
              </text:list-header>
            </text:list>
          </table:table-cell>
          <table:table-cell table:style-name="Tabela1.A1" office:value-type="string">
            <text:list xml:id="list37780645" text:continue-numbering="true" text:style-name="L1">
              <text:list-header>
                <text:p text:style-name="P4">po wybudowaniu wieżowca</text:p>
              </text:list-header>
            </text:list>
          </table:table-cell>
        </table:table-row>
        <table:table-row table:style-name="Tabela1.3">
          <table:table-cell table:style-name="Tabela1.A3" office:value-type="string">
            <text:list xml:id="list37768995" text:continue-numbering="true" text:style-name="L1">
              <text:list-header>
                <text:p text:style-name="P3"/>
              </text:list-header>
            </text:list>
          </table:table-cell>
          <table:table-cell table:style-name="Tabela1.B3" office:value-type="string">
            <text:list xml:id="list37780762" text:continue-numbering="true" text:style-name="L1">
              <text:list-header>
                <text:p text:style-name="P3"/>
              </text:list-header>
            </text:list>
          </table:table-cell>
        </table:table-row>
      </table:table>
      <text:list xml:id="list37759076" text:continue-numbering="true" text:style-name="L1">
        <text:list-header>
          <text:p text:style-name="P2">Notatki zapisz w zeszycie, nie przesyłaj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7:42:50.71</meta:creation-date>
    <meta:document-statistic meta:table-count="1" meta:image-count="0" meta:object-count="0" meta:page-count="1" meta:paragraph-count="16" meta:word-count="83" meta:character-count="670"/>
    <dc:date>2020-05-25T17:55:47.52</dc:date>
    <meta:editing-duration>PT12M58S</meta:editing-duration>
    <meta:editing-cycles>1</meta:editing-cycles>
    <meta:generator>OpenOffice/4.1.7$Win32 OpenOffice.org_project/417m1$Build-9800</meta:generator>
  </office:meta>
</office:document-meta>
</file>