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FC100003497C46F81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1.204cm"/>
    </style:style>
    <style:style style:name="Tabela1.B" style:family="table-column">
      <style:table-column-properties style:column-width="3.037cm"/>
    </style:style>
    <style:style style:name="Tabela1.C" style:family="table-column">
      <style:table-column-properties style:column-width="2.7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99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99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color="#ff66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boolean-style style:name="N99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3"/><text:span text:style-name="T2"><text:s/>25.05.2020 r.</text:span></text:p>
      <text:p text:style-name="P2"/>
      <text:p text:style-name="P2">Temat: Fascynujący świat powieści pt: „ Ania z Zielonego Wzgórza”- podsumowanie.</text:p>
      <text:p text:style-name="Standard"/>
      <text:list xml:id="list3156259791395146980" text:style-name="L1">
        <text:list-item>
          <text:p text:style-name="P1">Która cecha umożliwiła bohaterce spoglądanie na świat przez „ różowe okulary”. <text:s text:c="23"/>Z wyróżnionych liter ułóż rozwiązanie.</text:p>
          <text:p text:style-name="P1">Biał<text:span text:style-name="T1">a</text:span> Aleja Rozkosz<text:span text:style-name="T1">y</text:span>, Jezioro Lśniących <text:span text:style-name="T1">W</text:span>ód, Fonta<text:span text:style-name="T1">n</text:span>na Dr<text:span text:style-name="T1">i</text:span>ad, Zacisze Sł<text:span text:style-name="T1">o</text:span>wika, Aleja Z<text:span text:style-name="T1">a</text:span>kochanych, Szum Wierz<text:span text:style-name="T1">b</text:span>, Dolina Fiołków, Ścieżka B<text:span text:style-name="T1">r</text:span>zó</text:p>
          <text:p text:style-name="P1">cecha: _ <text:s/>_ <text:s/>_ <text:s/>_ <text:s/>_ <text:s/>_ <text:s/>ż <text:s text:c="2"/>_ <text:s/>_ <text:s/>_</text:p>
          <text:p text:style-name="P1"/>
        </text:list-item>
        <text:list-item>
          <text:p text:style-name="P1">Przy każdym z podanych niżej zdań zakreśl poprawną odpowiedź: Prawda lub Fałsz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ZDANIE</text:p>
          </table:table-cell>
          <table:table-cell table:style-name="Tabela1.B1" office:value-type="boolean" office:boolean-value="true">
            <text:p text:style-name="P3">PRAWDA</text:p>
          </table:table-cell>
          <table:table-cell table:style-name="Tabela1.C1" office:value-type="boolean" office:boolean-value="false">
            <text:p text:style-name="P3">FAŁSZ</text:p>
          </table:table-cell>
        </table:table-row>
        <table:table-row>
          <table:table-cell table:style-name="Tabela1.A2" office:value-type="string">
            <text:p text:style-name="P4">Mała Ania była dzieckiem bardzo egzaltowanym, które wyrażało się w sposób dziwny <text:s/>i wyszukany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Ania uwielbiała fantazjować, miała bujną wyobraźnię,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Dziewczynka była roztrzepana <text:s text:c="2"/>i nieuważna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od wpływem <text:s/>spokojnego życia, Maryli i Mateusza Ania przechodzi przemianę <text:s/>w dojrzałą, zrównoważoną pannę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Maryla od początku bardzo kocha Anią i we wszystkim jej pomaga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Ania do końca pozostaje niezrozumiana przez otoczenie <text:s text:c="13"/>i bardzo samotna.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list xml:id="list37286548" text:continue-numbering="true" text:style-name="L1">
        <text:list-header>
          <text:p text:style-name="P1">3. Na podstawie ilustracji przypomnij sobie wydarzenia, w których uczestniczyła Ania. Wymyśl tytuły do poszczególnych przygód i zapisz je w odpowiednich miejscach.</text:p>
          <text:p text:style-name="P1"><draw:frame draw:style-name="fr1" draw:name="grafika1" text:anchor-type="paragraph" svg:x="0.563cm" svg:y="1.309cm" svg:width="13.436cm" svg:height="12.215cm" draw:z-index="0"><draw:image xlink:href="Pictures/2000000700003FC100003497C46F8102.svm" xlink:type="simple" xlink:show="embed" xlink:actuate="onLoad"/></draw:frame>4. Wykonanych zadań <text:s/>nie przesyłaj. Przepisz lub wklej do zeszyt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6:24:48.52</meta:creation-date>
    <meta:document-statistic meta:table-count="1" meta:image-count="1" meta:object-count="0" meta:page-count="1" meta:paragraph-count="17" meta:word-count="170" meta:character-count="1200"/>
    <dc:date>2020-05-24T17:05:53.73</dc:date>
    <meta:editing-duration>PT3M27S</meta:editing-duration>
    <meta:editing-cycles>1</meta:editing-cycles>
    <meta:generator>OpenOffice/4.1.7$Win32 OpenOffice.org_project/417m1$Build-9800</meta:generator>
  </office:meta>
</office:document-meta>
</file>