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/><text:span text:style-name="T1"><text:s/>22.05.2020 r.</text:span></text:p>
      <text:p text:style-name="P2"/>
      <text:p text:style-name="P2">Temat: Ania wydostaje się z „ otchłani rozpaczy”.</text:p>
      <text:p text:style-name="Standard"/>
      <text:list xml:id="list103120039304630985" text:style-name="L1">
        <text:list-item>
          <text:p text:style-name="P1">Odkrywamy ciekawą książkę.</text:p>
          <text:p text:style-name="P1"/>
        </text:list-item>
        <text:list-item>
          <text:p text:style-name="P1"><text:s/>Dzieciństwo Ani do chwili przybycia na Zielone Wzgórze.</text:p>
          <text:p text:style-name="P1">Uporządkuj zapis. Notatkę wykonaj w zeszycie. Możesz wydrukować i wkleić.</text:p>
          <text:p text:style-name="P1">- Pobyt w sierocińcu w Hopetown.</text:p>
          <text:p text:style-name="P1">- Śmierć rodziców z powodu febry.</text:p>
          <text:p text:style-name="P1">- Opieka nad dziećmi pani Hammond.</text:p>
          <text:p text:style-name="P1">- Zamieszkanie u państwa Thomasów w Marysville.</text:p>
          <text:p text:style-name="P1">- Śmierć pana Thomasa.</text:p>
          <text:p text:style-name="P1">- Wyjazd pani Hammond.</text:p>
          <text:p text:style-name="P1">- Narodziny w żółtym domku w Bolingbroke w Nowej Szkocji.</text:p>
          <text:p text:style-name="P1">- Pojawienie się pani Spencer.</text:p>
        </text:list-item>
        <text:list-item>
          <text:p text:style-name="P1">Przedstaw marzenia Ani po przybyciu na Zielone Wzgórze. Podkreśl te, które były dla niej najważniejsze. Prześlij.</text:p>
          <text:p text:style-name="P1"/>
          <text:p text:style-name="P1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21:27:02.38</meta:creation-date>
    <meta:document-statistic meta:table-count="0" meta:image-count="0" meta:object-count="0" meta:page-count="1" meta:paragraph-count="14" meta:word-count="101" meta:character-count="632"/>
    <dc:date>2020-05-21T21:47:00.75</dc:date>
    <meta:editing-duration>PT4M48S</meta:editing-duration>
    <meta:editing-cycles>1</meta:editing-cycles>
    <meta:generator>OpenOffice/4.1.7$Win32 OpenOffice.org_project/417m1$Build-9800</meta:generator>
  </office:meta>
</office:document-meta>
</file>