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/>
    <style:style style:name="P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adania klasa VI <text:s text:c="2"/><text:span text:style-name="T1"><text:s/>09.06.2020 r.</text:span></text:p>
      <text:p text:style-name="P1"/>
      <text:p text:style-name="P1">Temat: Praca z tekstem poetyckim.</text:p>
      <text:p text:style-name="Standard"/>
      <text:list xml:id="list168173192" text:style-name="L1">
        <text:list-item>
          <text:p text:style-name="P3">Środki stylistyczne w utworze i ich funkcja w tekście.</text:p>
          <text:p text:style-name="P3">Środki stylistyczne w utworze pełnią określoną funkcję np.: </text:p>
          <text:p text:style-name="P3">Epitet- podkreśla cechy zjawisk, przedmiotów, osób: wyraża stosunek osoby mówiącej do opisywanych zjawisk.</text:p>
          <text:p text:style-name="P3">Wyraz dźwiękonaśladowczy(onomatopeja) – oddaje efekty brzmieniowe opisywanego zjawiska; buduje nastrój utworu.</text:p>
          <text:p text:style-name="P3">Porównanie- uwydatnia cechę zjawiska, przedmiotu na podstawie zestawienia go z innym zjawiskiem, przedmiotem; </text:p>
        </text:list-item>
        <text:list-item>
          <text:p text:style-name="P3">W tekście występują również rymy- podobnie brzmiące wyrazy na końcu wersu(linijki)</text:p>
          <text:p text:style-name="P3">Przypomnienie: wyróżniamy rymy: parzyste – aabb; <text:s/>rymy okalające- abba; rymy przeplatane lub krzyżowe – abab., męskie- jednosylabowe, żeńskie- wielosylabowe, dokładne i niedokładne.</text:p>
        </text:list-item>
        <text:list-item>
          <text:p text:style-name="P3">Przeczytaj poniższy utwór i wykonaj zadania.</text:p>
          <text:p text:style-name="P4"/>
          <text:p text:style-name="P4">Droga</text:p>
          <text:p text:style-name="P5">Czesław Miłosz</text:p>
          <text:p text:style-name="P5"><text:s text:c="29"/>I <text:s text:c="80"/>III</text:p>
        </text:list-item>
      </text:list>
      <text:p text:style-name="P2"><text:s text:c="12"/>Tam, gdzie zielona ściele się dolina <text:s text:c="29"/>Berecik siostry i czapeczka brata <text:s text:c="27"/></text:p>
      <text:p text:style-name="P2"><text:s text:c="13"/>I droga, trawą zarosła na poły, <text:s text:c="36"/>Migają pomiędzy puszystą krzewiną. <text:s text:c="33"/></text:p>
      <text:p text:style-name="P2"><text:s text:c="13"/>Przez gaj dębowy, co kwitnąć zaczyna, <text:s text:c="22"/>Sójka skrzekocząc po gałęziach lata <text:s text:c="20"/></text:p>
      <text:p text:style-name="P2"><text:s text:c="13"/>Dzieci wracają do domu ze szkoły. <text:s text:c="29"/>I długie chmury nad drzewami płyną. <text:s text:c="24"/></text:p>
      <text:p text:style-name="P2"><text:s text:c="40"/>II <text:s text:c="79"/>IV</text:p>
      <text:p text:style-name="P2"><text:s text:c="13"/>W piórniku, który zawsze na wskos się otwiera, <text:s text:c="8"/>Już dach czerwony widać za zakrętem.</text:p>
      <text:p text:style-name="P2"><text:s text:c="13"/>Chroboczą kredki wśród okruchów bułki <text:s text:c="19"/>Pod domem ojciec wsparty na motyce</text:p>
      <text:p text:style-name="P2"><text:s text:c="13"/>I grosz miedziany, które każdy zbiera <text:s text:c="25"/>Schyla się, trąca listki rozwinięte</text:p>
      <text:p text:style-name="P2"><text:s text:c="13"/>Na powitanie wiosennej jaskółki. <text:s text:c="32"/>I z grządki widzi całą okolicę.</text:p>
      <text:p text:style-name="P2"><text:s text:c="12"/></text:p>
      <text:list xml:id="list3027537338" text:style-name="L2">
        <text:list-item>
          <text:list>
            <text:list-item>
              <text:list>
                <text:list-item>
                  <text:p text:style-name="P6">W kilku zdaniach przedstaw treść wiersza.</text:p>
                </text:list-item>
                <text:list-item>
                  <text:p text:style-name="P6">Ile wersów liczy każda strofa?</text:p>
                </text:list-item>
                <text:list-item>
                  <text:p text:style-name="P6">Jakie rymy występują w utworze?.Wypisz i nazwij układ rymów w utworze.</text:p>
                </text:list-item>
                <text:list-item>
                  <text:p text:style-name="P6">Wypisz środki stylistyczne. Spróbuj określić ich funkcję w utworze.</text:p>
                  <text:p text:style-name="P6">- epitet z rzeczownikiem;</text:p>
                  <text:p text:style-name="P6">- wyraz dźwiękonaśladowczy;</text:p>
                  <text:p text:style-name="P6">- ożywienie;</text:p>
                  <text:p text:style-name="P6">- przenośnię.</text:p>
                </text:list-item>
                <text:list-item>
                  <text:p text:style-name="P6">Jakie jeszcze pytanie można ułożyć do tego tekstu? Zapisz.</text:p>
                  <text:p text:style-name="P6">Wykonane zadania prześlij do sprawdzenia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9:25:35.12</meta:creation-date>
    <dc:date>2020-06-08T20:10:21.72</dc:date>
    <meta:editing-duration>PT10M35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33" meta:word-count="261" meta:character-count="2462" meta:non-whitespace-character-count="1581"/>
  </office:meta>
</office:document-meta>
</file>