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4"/><text:span text:style-name="T2">18.05.2020 r.</text:span></text:p>
      <text:p text:style-name="P4"/>
      <text:p text:style-name="P4">Temat: Nie zabłądzę w ortograficznej dżungli- ćwiczenia utrwalające pisownię wyrazów <text:s text:c="23"/>z trudnością ortograficzną. </text:p>
      <text:p text:style-name="Standard"/>
      <text:list xml:id="list3051720005058429769" text:style-name="L1">
        <text:list-item>
          <text:p text:style-name="P1">Już wiem! Już potrafię!</text:p>
        </text:list-item>
      </text:list>
      <text:list xml:id="list2892168816793694136" text:style-name="L2">
        <text:list-item>
          <text:list>
            <text:list-item>
              <text:p text:style-name="P2"><text:span text:style-name="T1">Uzupełnij tabelę. Zapisz w zeszycie- możesz wydrukować i wkleić.</text:span></text:p>
            </text:list-item>
          </text:list>
        </text:list-item>
      </text:list>
      <text:p text:style-name="Standard"><text:span text:style-name="T1"/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Table_20_Contents">Wyraz</text:p>
          </table:table-cell>
          <table:table-cell table:style-name="Tabela2.A1" office:value-type="string">
            <text:p text:style-name="Table_20_Contents">Reguła ortograficzna wyjaśniająca pisownię wyrazu</text:p>
          </table:table-cell>
          <table:table-cell table:style-name="Tabela2.C1" office:value-type="string">
            <text:p text:style-name="Table_20_Contents">Inne przykłady wyrazów o tej samej pisowni</text:p>
          </table:table-cell>
        </table:table-row>
        <table:table-row>
          <table:table-cell table:style-name="Tabela2.A2" office:value-type="string">
            <text:p text:style-name="Table_20_Contents">mędrzec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popłoch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warzywo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kątomierz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schrupać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histeria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witraż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maluszek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dłużnik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pieśniarz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spojrzenie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mózg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matura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skrócić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kradzież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4167468819462169584" text:style-name="L3">
        <text:list-header>
          <text:p text:style-name="P3"><text:span text:style-name="T1">2. Skrzynka pytań ( <text:s/>zabawa <text:s/>dydaktyczna <text:s/>dla dwóch lub więcej osób)</text:span></text:p>
          <text:p text:style-name="P3"><text:span text:style-name="T1"><text:s text:c="5"/>- dowolne pudełko udekoruj <text:s/>według uznania</text:span></text:p>
          <text:p text:style-name="P3"><text:span text:style-name="T1"><text:s text:c="5"/>- na dowolnych karteczkach zapisz po jednym wyrazie z trudnością ortograficzną ( dla <text:s text:c="14"/></text:span></text:p>
          <text:p text:style-name="P3"><text:span text:style-name="T1"><text:s text:c="7"/>ułatwienia wyrazy z ó, u- zapisz na kartce np.: koloru żółtego, rz, ż- zielonego; ch, h- </text:span></text:p>
          <text:p text:style-name="P3"><text:span text:style-name="T1"><text:s text:c="7"/>białego) Wykorzystaj wyrazy z tabelki oraz polecenia 18 str.317</text:span></text:p>
          <text:p text:style-name="P3"><text:span text:style-name="T1"><text:s text:c="5"/>- przygotowane w ten sposób karteczki wrzuć do pudełka</text:span></text:p>
          <text:p text:style-name="P3"><text:span text:style-name="T1"><text:s text:c="5"/>- każda <text:s/>osoba losuje jedną <text:s/>karteczkę i podaje <text:s/>zasadę ortograficzną wyjaśniającą <text:s text:c="6"/></text:span></text:p>
          <text:p text:style-name="P3"><text:span text:style-name="T1"><text:s text:c="7"/>pisownię danego słowa. Jeśli nie potrafi wykonać zadania, karteczka wraca do pudełka. </text:span></text:p>
          <text:p text:style-name="P3"><text:span text:style-name="T1"/></text:p>
          <text:p text:style-name="P3"><text:span text:style-name="T1"><text:s text:c="7"/>Osoba, która udzieli najwięcej poprawnych odpowiedzi (ilość <text:s/>zdobytych karteczek)- <text:s/></text:span></text:p>
          <text:p text:style-name="P3"><text:span text:style-name="T1"><text:s text:c="7"/>wygrywa. <text:s/></text:span></text:p>
          <text:p text:style-name="P3"><text:span text:style-name="T1"><text:s text:c="3"/>3. Wykonanych zadań nie przesyłaj.</text:span></text:p>
        </text:list-header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2:59:51.61</meta:creation-date>
    <dc:date>2020-05-17T13:40:36.15</dc:date>
    <meta:editing-duration>PT5M45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3" meta:word-count="163" meta:character-count="1243"/>
  </office:meta>
</office:document-meta>
</file>