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 <text:s text:c="3"/><text:span text:style-name="T4"><text:s/>08.06.2020 r.</text:span></text:p>
      <text:p text:style-name="P4"/>
      <text:p text:style-name="P4">Temat: Środki stylistyczne w liryce- powtórzenie i uzupełnienie wiadomości.</text:p>
      <text:p text:style-name="Standard"/>
      <text:list xml:id="list3962170391831492145" text:style-name="L1">
        <text:list-item>
          <text:p text:style-name="P1">Przeczytaj informacje dotyczące środków stylistycznych</text:p>
          <text:p text:style-name="P1">podręcznik, strona 348-351.</text:p>
        </text:list-item>
        <text:list-item>
          <text:p text:style-name="P1">Jakie środki stylistyczne występują w podanych przykładach? Odpowiedzi wpisz pod tekstem. Zapis wykonaj w zeszycie.</text:p>
          <text:p text:style-name="P1"><text:s text:c="7"/>1. „ <text:s/>Na zielonym obrusie łąk,<text:span text:style-name="T1"> </text:span><text:span text:style-name="T2">jako szeregi</text:span></text:p>
          <text:p text:style-name="P1"><text:s text:c="15"/>Naczyń stołowych <text:span text:style-name="T3">sterczą</text:span>: tu z krągłymi brzegi</text:p>
          <text:p text:style-name="P1"><text:s text:c="15"/><text:span text:style-name="T2">Surojadki </text:span>srebrzyste; żółte i czerwone,</text:p>
        </text:list-item>
      </text:list>
      <text:p text:style-name="Standard"><text:s text:c="25"/><text:span text:style-name="T2"><text:s text:c="2"/>Niby czareczki</text:span> różanym winem napełnione;...”</text:p>
      <text:p text:style-name="Standard"><text:s text:c="22"/>…......................................................................</text:p>
      <text:list xml:id="list1375768212284149253" text:style-name="L2">
        <text:list-item>
          <text:list>
            <text:list-item>
              <text:list>
                <text:list-item>
                  <text:p text:style-name="P2">„ <text:span text:style-name="T2">Wtem chmura cienia chleb ziemi kraje <text:s/>,</text:span></text:p>
                  <text:p text:style-name="P3">Listek listkowi krople podaje</text:p>
                  <text:p text:style-name="P3"><text:s/>I mały deszczyk poszedł ukośnie,</text:p>
                  <text:p text:style-name="P3"><text:s/>Zapłakał chłopczyk żałośnie.”</text:p>
                  <text:p text:style-name="P3">…............................................................</text:p>
                </text:list-item>
                <text:list-item>
                  <text:p text:style-name="P3">„ Wtem gdy wódkę pil z kielicha,</text:p>
                  <text:p text:style-name="P3"><text:s text:c="3"/>Kielich <text:span text:style-name="T2">zaświstał, zazgrzytał;</text:span></text:p>
                  <text:p text:style-name="P3"><text:s text:c="4"/>Patrzy na dno: „ Co u licha?</text:p>
                  <text:p text:style-name="P3"><text:s text:c="4"/>Po coś tu kumie, zawitał?”</text:p>
                  <text:p text:style-name="P3">…..........................................................</text:p>
                </text:list-item>
                <text:list-item>
                  <text:p text:style-name="P3">„ Rano <text:span text:style-name="T2">mgła </text:span>w pole <text:span text:style-name="T2">szła,</text:span></text:p>
                  <text:p text:style-name="P3"><text:s text:c="2"/><text:span text:style-name="T2"><text:s/>wiatr</text:span> ją <text:span text:style-name="T2">rwał</text:span> i ziębił.</text:p>
                  <text:p text:style-name="P3"><text:s text:c="2"/>Opadały ciężkie grona</text:p>
                  <text:p text:style-name="P3"><text:s text:c="3"/>Kalin i jarzębin.”</text:p>
                  <text:p text:style-name="P3">….........................................................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7T21:26:59.63</meta:creation-date>
    <meta:document-statistic meta:table-count="0" meta:image-count="0" meta:object-count="0" meta:page-count="1" meta:paragraph-count="25" meta:word-count="134" meta:character-count="1177"/>
    <dc:date>2020-06-07T21:48:45.35</dc:date>
    <meta:editing-duration>PT5M5S</meta:editing-duration>
    <meta:editing-cycles>1</meta:editing-cycles>
    <meta:generator>OpenOffice/4.1.7$Win32 OpenOffice.org_project/417m1$Build-9800</meta:generator>
  </office:meta>
</office:document-meta>
</file>