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ff3333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<text:s/>klasa VI <text:s text:c="5"/><text:span text:style-name="T2">23.06.2020 r.</text:span></text:p>
      <text:p text:style-name="P5"/>
      <text:p text:style-name="P5">Temat: W świecie zwierząt <text:s text:c="3"/>cz.II</text:p>
      <text:list xml:id="list2364173617471694747" text:style-name="L1">
        <text:list-header>
          <text:p text:style-name="P1"/>
          <text:p text:style-name="P1">Po obejrzeniu filmu wykonaj polecenia. Możesz wydrukować i wkleić do zeszytu.</text:p>
          <text:p text:style-name="P1">1. Zapisz odpowiedzi <text:s/>i odczytaj hasło. <text:s text:c="13"/>H</text:p>
        </text:list-header>
      </text:list>
      <text:p text:style-name="Standard">A/ Tygrys- Shere.... <text:s text:c="48"/>– <text:s/>– <text:s/><text:span text:style-name="T1">– </text:span><text:s/>--</text:p>
      <text:p text:style-name="Standard">B/ Stary myśliwy. <text:s text:c="47"/>– <text:s/>– <text:s/>– <text:s/><text:span text:style-name="T1">– </text:span><text:s/>– <text:s/>--</text:p>
      <text:p text:style-name="Standard">C/ Przywódca watahy wilków. <text:s text:c="39"/><text:span text:style-name="T1">– </text:span><text:s/>– <text:s/>– <text:s/>– <text:s/>--</text:p>
      <text:p text:style-name="Standard">D/ Porwały bohatera. <text:s text:c="42"/>– <text:s/>– <text:s/>– <text:span text:style-name="T1"><text:s/>– </text:span><text:s/>– <text:s/></text:p>
      <text:p text:style-name="Standard">E/ Walczyła w obronie Mowgliego. <text:s text:c="19"/>– <text:s/>– <text:s/>– <text:s/><text:span text:style-name="T1">– </text:span><text:s/>– <text:s/>– <text:s/>-- <text:s text:c="4"/></text:p>
      <text:p text:style-name="Standard">F/ ….Narady. <text:s text:c="58"/>– <text:s/>– <text:s/><text:span text:style-name="T1">– </text:span><text:s/>– <text:s/>--</text:p>
      <text:p text:style-name="Standard">G/ Mowgli. <text:s text:c="41"/>– <text:s/>– <text:s/>– <text:s/>– <text:s/>– <text:s/>– <text:s/>– <text:span text:style-name="T1"><text:s/>-- <text:s/></text:span><text:s text:c="12"/></text:p>
      <text:p text:style-name="Standard">H/ ...Wilk. <text:s text:c="67"/>– <text:s/><text:span text:style-name="T1">– </text:span><text:s/>– <text:s/>– <text:s/>– <text:s/>--</text:p>
      <text:p text:style-name="Standard">I/ Czerwony ( szkarłatny)... <text:s text:c="32"/>– <text:s/>– <text:s/>– <text:span text:style-name="T1"><text:s/>– <text:s/></text:span>–</text:p>
      <text:p text:style-name="Standard"/>
      <text:p text:style-name="Standard">Hasło:..............................................</text:p>
      <text:p text:style-name="Standard"/>
      <text:list xml:id="list871207597855115863" text:style-name="L2">
        <text:list-item>
          <text:p text:style-name="P2">Człowiek czy wilk? Udzielcie odpowiedzi na sześć pytań . Jeśli masz książkę, skorzystaj z pomocy - rozdział „ Tygrys! Tygrys!” Zapis w zeszycie.</text:p>
          <text:p text:style-name="P2"/>
        </text:list-item>
      </text:list>
      <text:list xml:id="list8798265046189379597" text:style-name="L4">
        <text:list-item>
          <text:list>
            <text:list-item>
              <text:p text:style-name="P4">Dlaczego ludzie nie uznali Mowgliego za swojego?</text:p>
            </text:list-item>
          </text:list>
        </text:list-item>
      </text:list>
      <text:list xml:id="list8052431877563511925" text:style-name="L3">
        <text:list-header>
          <text:p text:style-name="P3">2. <text:s text:c="3"/>Kto wspierał chłopca?</text:p>
          <text:p text:style-name="P3">3. <text:s text:c="3"/>Co planował zrobić Mowgli?</text:p>
          <text:p text:style-name="P3">4. <text:s text:c="4"/>Dokąd udał się chlopiec?</text:p>
          <text:p text:style-name="P3">5. <text:s text:c="3"/>Kiedy Mowgli podjął decyzję o walce z tygrysem?</text:p>
          <text:p text:style-name="P3">6. <text:s text:c="3"/>Jakie przeszkody napotkał Mowgli w czasie rozprawy z Shere Khanem? <text:s text:c="45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2T18:13:03.47</meta:creation-date>
    <meta:document-statistic meta:table-count="0" meta:image-count="0" meta:object-count="0" meta:page-count="1" meta:paragraph-count="21" meta:word-count="175" meta:character-count="1454"/>
    <dc:date>2020-06-22T18:51:19.48</dc:date>
    <meta:editing-duration>PT6M4S</meta:editing-duration>
    <meta:editing-cycles>1</meta:editing-cycles>
    <meta:generator>OpenOffice/4.1.7$Win32 OpenOffice.org_project/417m1$Build-9800</meta:generator>
  </office:meta>
</office:document-meta>
</file>