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P2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P3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191919" style:font-name="Times New Roman" fo:font-size="12pt" fo:letter-spacing="normal" fo:font-style="normal" fo:font-weight="bold"/>
    </style:style>
    <style:style style:name="P4" style:family="paragraph" style:parent-style-name="Text_20_body" style:list-style-name="L3">
      <style:paragraph-properties fo:margin-top="0cm" fo:margin-bottom="0cm" fo:orphans="2" fo:widows="2" fo:padding="0cm" fo:border="none"/>
      <style:text-properties style:font-name="Times New Roman"/>
    </style:style>
    <style:style style:name="P5" style:family="paragraph" style:parent-style-name="Text_20_body" style:list-style-name="L2">
      <style:paragraph-properties fo:orphans="2" fo:widows="2" fo:padding="0cm" fo:border="none"/>
      <style:text-properties fo:font-variant="normal" fo:text-transform="none" fo:color="#191919" style:font-name="Open Sans" fo:font-size="12pt" fo:letter-spacing="normal" fo:font-style="normal" fo:font-weight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91919" style:font-name="Open Sans" fo:font-size="12pt" fo:letter-spacing="normal" fo:font-style="normal" fo:font-weight="bold"/>
    </style:style>
    <style:style style:name="T3" style:family="text">
      <style:text-properties fo:font-variant="normal" fo:text-transform="none" fo:color="#191919" fo:letter-spacing="normal"/>
    </style:style>
    <style:style style:name="T4" style:family="text">
      <style:text-properties fo:font-variant="normal" fo:text-transform="none" fo:color="#191919" fo:font-size="12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5"/><text:span text:style-name="T1">24.06.2020 r.</text:span></text:p>
      <text:p text:style-name="P6"/>
      <text:p text:style-name="P6">Temat: Warto przeczytać- <text:s/>spis lektur.</text:p>
      <text:p text:style-name="P6"/>
      <text:p text:style-name="Standard">W wakacje zachęcam Was do spotkania z książką. Przedstawiam propozycje książek, które warto przeczytać. Problematykę <text:s/>poniższych utworów omówimy w klasie VII.</text:p>
      <text:list xml:id="list1069520628617362471" text:style-name="L3">
        <text:list-item>
          <text:p text:style-name="P3">Balladyna – Juliusz <text:s/>Słowacki</text:p>
        </text:list-item>
        <text:list-item>
          <text:p text:style-name="P3">Mały Książę – Antoine de Saint-Exupéry</text:p>
        </text:list-item>
        <text:list-item>
          <text:p text:style-name="P3">Opowieść wigilijna – Charles Dickens</text:p>
        </text:list-item>
        <text:list-item>
          <text:p text:style-name="P3"><text:s/>Latarnik – Henryk Sienkiewicz;</text:p>
        </text:list-item>
        <text:list-item>
          <text:p text:style-name="P3">Zemsta – Aleksander Fredro</text:p>
        </text:list-item>
        <text:list-item>
          <text:p text:style-name="P4"><text:span text:style-name="T4">Żona modna – Ignacy Krasicki</text:span></text:p>
        </text:list-item>
        <text:list-item>
          <text:p text:style-name="P3">Dywizjon 303 – Arkady Fiedler</text:p>
        </text:list-item>
        <text:list-item>
          <text:p text:style-name="P3">Krzyżacy – Henryk Sienkiewicz</text:p>
        </text:list-item>
        <text:list-item>
          <text:p text:style-name="P3">Stowarzyszenie Umarłych Poetów – Nancy H. Kleinbaum</text:p>
        </text:list-item>
      </text:list>
      <text:list xml:id="list2198446715750948668" text:style-name="L2">
        <text:list-header>
          <text:p text:style-name="P5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3T18:05:23.08</meta:creation-date>
    <meta:document-statistic meta:table-count="0" meta:image-count="0" meta:object-count="0" meta:page-count="1" meta:paragraph-count="12" meta:word-count="84" meta:character-count="537"/>
    <dc:date>2020-06-23T18:23:21.64</dc:date>
    <meta:editing-duration>PT2M48S</meta:editing-duration>
    <meta:editing-cycles>1</meta:editing-cycles>
    <meta:generator>OpenOffice/4.1.7$Win32 OpenOffice.org_project/417m1$Build-9800</meta:generator>
  </office:meta>
</office:document-meta>
</file>