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7"/><text:span text:style-name="T1">02.06.2020 r.</text:span></text:p>
      <text:p text:style-name="P2"/>
      <text:p text:style-name="P2">Temat: List oficjalny- ćwiczenia stylistyczne.</text:p>
      <text:p text:style-name="Standard"/>
      <text:list xml:id="list7725952457282068497" text:style-name="L1">
        <text:list-item>
          <text:p text:style-name="P1">Przypomnienie wiadomości</text:p>
          <text:p text:style-name="P1">- podręcznik, str. 299-300</text:p>
          <text:p text:style-name="P1">- Zeszyt ćwiczeń – ćw. 1 i 2 str. 142</text:p>
        </text:list-item>
        <text:list-item>
          <text:p text:style-name="P1">Argumentowanie</text:p>
          <text:p text:style-name="P1">ćw.3 str.301- ustnie</text:p>
          <text:p text:style-name="P1">ćw. 4 str. 301 zapis w zeszycie- prześlij</text:p>
        </text:list-item>
        <text:list-item>
          <text:p text:style-name="P1">Wykonaj ćw. 4 str. 144 Zeszyt ćwiczeń- prześli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9:23:46.39</meta:creation-date>
    <meta:document-statistic meta:table-count="0" meta:image-count="0" meta:object-count="0" meta:page-count="1" meta:paragraph-count="9" meta:word-count="49" meta:character-count="299"/>
    <dc:date>2020-06-01T19:30:06.11</dc:date>
    <meta:editing-duration>PT6M21S</meta:editing-duration>
    <meta:editing-cycles>1</meta:editing-cycles>
    <meta:generator>OpenOffice/4.1.7$Win32 OpenOffice.org_project/417m1$Build-9800</meta:generator>
  </office:meta>
</office:document-meta>
</file>