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klasa VI <text:s text:c="7"/><text:span text:style-name="T3">15.06.2020 r.</text:span></text:p>
      <text:p text:style-name="P1"/>
      <text:p text:style-name="P1">Temat: Książka: historia bez końca.</text:p>
      <text:p text:style-name="Standard"/>
      <text:list xml:id="list437689078" text:style-name="L1">
        <text:list-item>
          <text:p text:style-name="P2">Wejdź na stronę epodręczniki.pl <text:s/><text:span text:style-name="T1">Książka: historia bez końca.</text:span></text:p>
        </text:list-item>
        <text:list-item>
          <text:p text:style-name="P3">Wykonaj znajdujące się tam ćwiczenia.( nie przesyłaj).</text:p>
          <text:p text:style-name="P3"/>
        </text:list-item>
        <text:list-item>
          <text:p text:style-name="P3"><text:span text:style-name="T2">Zaprojektuj </text:span>okładkę wymyślonej, wzorcowej książki dla dzieci. Powinny znaleźć się na niej następujące informacje: krótka zapowiedź rodzaju i treści publikacji; opinia o książce. </text:p>
          <text:p text:style-name="P3">Gotową pracę prześlij <text:s/>do piąt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4:32:14.92</meta:creation-date>
    <dc:date>2020-06-13T14:41:43.83</dc:date>
    <meta:editing-duration>PT9M30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56" meta:character-count="405" meta:non-whitespace-character-count="347"/>
  </office:meta>
</office:document-meta>
</file>