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I <text:s text:c="4"/><text:span text:style-name="T1">10.06.2020 r.</text:span></text:p>
      <text:p text:style-name="P2"/>
      <text:p text:style-name="P2">Temat: Książka i ja.</text:p>
      <text:p text:style-name="Standard"/>
      <text:list xml:id="list3800661805332222540" text:style-name="L1">
        <text:list-item>
          <text:p text:style-name="P1">Przeczytajcie tekst w podręczniku na stronie 334-335.</text:p>
        </text:list-item>
        <text:list-item>
          <text:p text:style-name="P1">Po przeczytaniu- zastanówcie się i odpowiedzcie na pytanie- Co było przyczyną napisania listu?</text:p>
        </text:list-item>
        <text:list-item>
          <text:p text:style-name="P1">Przeczytajcie ciekawostkę str.335.</text:p>
        </text:list-item>
        <text:list-item>
          <text:p text:style-name="P1">Wykonajcie polecenie 1,2,3 <text:s/>str.335( ustnie)</text:p>
          <text:p text:style-name="P1"><text:s/>polecenie 4 <text:s/>str.335 ( w zeszycie) <text:s/>nie przesyła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1:40:51.74</meta:creation-date>
    <meta:document-statistic meta:table-count="0" meta:image-count="0" meta:object-count="0" meta:page-count="1" meta:paragraph-count="7" meta:word-count="49" meta:character-count="339"/>
    <dc:date>2020-06-09T11:46:50.03</dc:date>
    <meta:editing-duration>PT5M58S</meta:editing-duration>
    <meta:editing-cycles>1</meta:editing-cycles>
    <meta:generator>OpenOffice/4.1.7$Win32 OpenOffice.org_project/417m1$Build-9800</meta:generator>
  </office:meta>
</office:document-meta>
</file>