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tyle="normal" style:font-style-asian="normal" style:font-style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<text:s/>klasa VI <text:s text:c="2"/><text:span text:style-name="T7">22.06.2020 r.</text:span></text:p>
      <text:p text:style-name="P2"/>
      <text:p text:style-name="P2">Temat: W<text:span text:style-name="T3"> świecie zwierząt- </text:span><text:span text:style-name="T2"><text:s/>Rudyard Kipling</text:span><text:span text:style-name="T3"> <text:s/></text:span><text:span text:style-name="T4">Księga dżungli.</text:span></text:p>
      <text:p text:style-name="Standard"><text:span text:style-name="T4"/></text:p>
      <text:list xml:id="list6764817949793613205" text:style-name="L1">
        <text:list-item>
          <text:p text:style-name="P1"><text:span text:style-name="T3">Przypomnienie pojęć: dialog, narracja, uosobienie.</text:span></text:p>
        </text:list-item>
        <text:list-item>
          <text:p text:style-name="P1"><text:span text:style-name="T3">Obejrzyj film pt: „ Księga dżungli”</text:span></text:p>
        </text:list-item>
        <text:list-item>
          <text:p text:style-name="P1"><text:span text:style-name="T3">Polecenia.</text:span></text:p>
          <text:p text:style-name="P1"><text:span text:style-name="T3">- Podczas oglądania filmu zwróć uwagę na wilczą rodzinę. Jak została przedstawiona?</text:span></text:p>
          <text:p text:style-name="P1"><text:span text:style-name="T3">- Zastanów się, czy zachowanie zwierząt może być wzorem dla ludzi. Swoją wypowiedź uzasadnij. </text:span><text:span text:style-name="T6">Zapis</text:span><text:span text:style-name="T3"> wykonaj w zeszycie. Nie przesyłaj.</text:span></text:p>
          <text:p text:style-name="P1"><text:span text:style-name="T3">- Co oznacza powiedzenie” człowiek człowiekowi wilkiem”.</text:span></text:p>
          <text:p text:style-name="P1"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20:15:30.04</meta:creation-date>
    <meta:document-statistic meta:table-count="0" meta:image-count="0" meta:object-count="0" meta:page-count="1" meta:paragraph-count="8" meta:word-count="67" meta:character-count="467"/>
    <dc:date>2020-06-21T20:30:48.17</dc:date>
    <meta:editing-duration>PT8S</meta:editing-duration>
    <meta:editing-cycles>1</meta:editing-cycles>
    <meta:generator>OpenOffice/4.1.7$Win32 OpenOffice.org_project/417m1$Build-9800</meta:generator>
  </office:meta>
</office:document-meta>
</file>