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251cm" style:rel-column-width="1638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L1"/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Zadania <text:s/>klasa VI <text:s text:c="4"/><text:span text:style-name="T1">19.06.2020 r.</text:span></text:p>
      <text:p text:style-name="P2"/>
      <text:p text:style-name="P2">Temat: Pisownia niektórych spółgłosek- utrwalenie wiadomości.</text:p>
      <text:p text:style-name="Standard"/>
      <text:list xml:id="list4013524041255215802" text:style-name="L1">
        <text:list-item>
          <text:p text:style-name="P1">Wykonaj zadania utrwalające poznane zasady- przepisz lub wydrukuj i wklej do zeszytu</text:p>
          <text:p text:style-name="P1">a/ uzasadnij pisownię wyróżnionych głosek według wzoru.</text:p>
          <text:p text:style-name="P1">Dziób- dzioby, dzióbek <text:s text:c="15"/></text:p>
          <text:p text:style-name="P1">chleb-............................ <text:s text:c="36"/>sad-.....................................</text:p>
          <text:p text:style-name="P1">bródka-......................... <text:s text:c="37"/>końcówka-...........................</text:p>
          <text:p text:style-name="P1">b/ uzasadnij pisownię poniższych wyrazów, podając ich odpowiednie formy lub wyrazy pokrewne.</text:p>
          <text:p text:style-name="P1">Łóżko-............................... <text:s text:c="34"/>stóg-.................................</text:p>
          <text:p text:style-name="P1">klasówka-.......................... <text:s text:c="35"/>krówka-...........................</text:p>
          <text:p text:style-name="P1">c/ Wstaw głoskę miękką oznaczoną kreseczką lub literą i</text:p>
          <text:p text:style-name="P1">…...ma <text:s text:c="6"/>(ć, ci) <text:s text:c="8"/>...epły <text:s text:c="32"/>…arno <text:s text:c="7"/>( ź, zi) <text:s text:c="7"/>go...dzik</text:p>
          <text:p text:style-name="P1">roz...ał <text:s text:c="7"/>( dź,dzi) <text:s text:c="4"/>….ura <text:s text:c="32"/>ko...ec <text:s text:c="8"/>(ń, ni) <text:s text:c="7"/>koł...erzyk</text:p>
          <text:p text:style-name="P1">d/ utwórz podane formy czasowników</text:p>
        </text:list-item>
      </text:list>
      <table:table table:name="Tabela1" table:style-name="Tabela1">
        <table:table-column table:style-name="Tabela1.A" table:number-columns-repeated="4"/>
        <table:table-row>
          <table:table-cell table:style-name="Tabela1.A1" office:value-type="string">
            <text:p text:style-name="Table_20_Contents">czasownik</text:p>
          </table:table-cell>
          <table:table-cell table:style-name="Tabela1.A1" office:value-type="string">
            <text:p text:style-name="Table_20_Contents">1 os. lp. r. m <text:s text:c="19"/>czas przeszły</text:p>
          </table:table-cell>
          <table:table-cell table:style-name="Tabela1.A1" office:value-type="string">
            <text:p text:style-name="Table_20_Contents">3 os. lp. r. ż</text:p>
            <text:p text:style-name="Table_20_Contents">czas przeszły</text:p>
          </table:table-cell>
          <table:table-cell table:style-name="Tabela1.D1" office:value-type="string">
            <text:p text:style-name="Table_20_Contents">3 os. lm. r. nmos.</text:p>
            <text:p text:style-name="Table_20_Contents">Czas przeszły</text:p>
          </table:table-cell>
        </table:table-row>
        <table:table-row>
          <table:table-cell table:style-name="Tabela1.A2" office:value-type="string">
            <text:p text:style-name="Table_20_Contents">wziąć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krzyknąć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</table:table>
      <text:list xml:id="list37357502" text:continue-numbering="true" text:style-name="L1">
        <text:list-header>
          <text:p text:style-name="P1"/>
          <text:p text:style-name="P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18T16:58:07.63</meta:creation-date>
    <meta:document-statistic meta:table-count="1" meta:image-count="0" meta:object-count="0" meta:page-count="1" meta:paragraph-count="22" meta:word-count="110" meta:character-count="1233"/>
    <dc:date>2020-06-18T17:14:03.26</dc:date>
    <meta:editing-duration>PT5S</meta:editing-duration>
    <meta:editing-cycles>1</meta:editing-cycles>
    <meta:generator>OpenOffice/4.1.7$Win32 OpenOffice.org_project/417m1$Build-9800</meta:generator>
  </office:meta>
</office:document-meta>
</file>