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fo:background-color="#fffff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bold" fo:background-color="#ffffff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background-color="#ff00ff"/>
    </style:style>
    <style:style style:name="T3" style:family="text">
      <style:text-properties fo:background-color="#ffff00"/>
    </style:style>
    <style:style style:name="T4" style:family="text">
      <style:text-properties fo:background-color="#00ffff"/>
    </style:style>
    <style:style style:name="T5" style:family="text">
      <style:text-properties fo:background-color="#00ae00"/>
    </style:style>
    <style:style style:name="T6" style:family="text">
      <style:text-properties fo:background-color="#fffff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sa VI</text:p>
      <text:p text:style-name="P8"/>
      <text:p text:style-name="P8">Język angielski</text:p>
      <text:p text:style-name="P8">Tydzień 9</text:p>
      <text:p text:style-name="P5"/>
      <text:p text:style-name="P9"/>
      <text:p text:style-name="P9">Dzień dobry,</text:p>
      <text:p text:style-name="P9"/>
      <text:p text:style-name="P9">nowy tydzień zaczynamy od utrwalenia gramatyki. Poniżej zadania na poniedziałek. </text:p>
      <text:p text:style-name="P9">Proszę o przesłanie ich do wtorku 12.05., godz. 20.00.</text:p>
      <text:p text:style-name="P9"/>
      <text:p text:style-name="P9"/>
      <text:p text:style-name="P1">Zapisz do zeszytu:</text:p>
      <text:p text:style-name="P1"/>
      <text:p text:style-name="P1"><text:s text:c="73"/>Lesson <text:s text:c="60"/>11<text:span text:style-name="T1">th</text:span> May</text:p>
      <text:p text:style-name="P1"><text:s text:c="37"/>Topic: Czas Present Perfect – utrwalenie.</text:p>
      <text:p text:style-name="P1"/>
      <text:p text:style-name="P6">Proszę o przeczytanie krótkiego przypomnienia:</text:p>
      <text:p text:style-name="P1"/>
      <text:list xml:id="list33782101" text:style-name="L1">
        <text:list-item>
          <text:p text:style-name="P2">Określenia czasu:</text:p>
          <text:p text:style-name="P2">- just – właśnie</text:p>
          <text:p text:style-name="P2">- already – już</text:p>
          <text:p text:style-name="P2">- ever – kiedykolwiek</text:p>
          <text:p text:style-name="P2">- yet – jeszcze, już</text:p>
        </text:list-item>
        <text:list-item>
          <text:p text:style-name="P2">Zdania oznajmujące:</text:p>
          <text:p text:style-name="P2"><text:span text:style-name="T2">Podmiot</text:span> + <text:span text:style-name="T3">have/has</text:span> + <text:span text:style-name="T4">czasownik w III formie</text:span> lub <text:span text:style-name="T5">czasownik regularny z końc. -ed</text:span></text:p>
          <text:p text:style-name="P2">np. <text:s/><text:span text:style-name="T2">My friends </text:span><text:s/><text:span text:style-name="T3">have</text:span> <text:s/><text:span text:style-name="T4">eaten </text:span>my pizza.</text:p>
          <text:p text:style-name="P2"><text:s text:c="7"/><text:span text:style-name="T2">Sarah </text:span><text:s/><text:span text:style-name="T3">has</text:span> <text:span text:style-name="T5">opened</text:span> the present.</text:p>
        </text:list-item>
      </text:list>
      <text:p text:style-name="P1"/>
      <text:p text:style-name="P1">Jak rozpoznać czy czasownik jest regularny? Sprawdż w tabeli czasowników nieregularnych. Jeśli czasownik tam nie występuje, oznacza to, że jest regularny.</text:p>
      <text:p text:style-name="P1"/>
      <text:list xml:id="list34235419" text:style-name="L2">
        <text:list-item>
          <text:p text:style-name="P3">Zdania przeczące:</text:p>
          <text:p text:style-name="P3">Podmiot + haven't/hasn't + czas. III forma lub z końc. -ed</text:p>
          <text:p text:style-name="P3">np. My friends <text:span text:style-name="T3">haven't </text:span>eaten my pizza.</text:p>
          <text:p text:style-name="P3"><text:s text:c="6"/>Sarah <text:span text:style-name="T3">hasn't</text:span> opened the present.</text:p>
        </text:list-item>
      </text:list>
      <text:p text:style-name="P1"/>
      <text:list xml:id="list34260951" text:style-name="L3">
        <text:list-item>
          <text:p text:style-name="P4">Zdania pytające:</text:p>
          <text:p text:style-name="P4">Have / Has + podmiot + czas. III forma lub z końc. -ed</text:p>
          <text:p text:style-name="P4"><text:span text:style-name="T6">np. </text:span><text:span text:style-name="T3">Have</text:span> my friends eaten my pizza? Yes, they <text:span text:style-name="T3">have</text:span> / No, they <text:span text:style-name="T3">haven't.</text:span></text:p>
          <text:p text:style-name="P4"><text:span text:style-name="T6"><text:s text:c="5"/></text:span><text:span text:style-name="T3"><text:s/>Has </text:span><text:span text:style-name="T6">Sarah opened the present? Yes, she</text:span><text:span text:style-name="T3"> has </text:span><text:span text:style-name="T6">/ No, she </text:span><text:span text:style-name="T3">hasn't.</text:span></text:p>
          <text:p text:style-name="P4"><text:span text:style-name="T3">Pytania z EVER :</text:span></text:p>
          <text:p text:style-name="P7">np. Have you<text:span text:style-name="T3"> ever</text:span> seen a camel?</text:p>
          <text:p text:style-name="P7">EVER – występuje po podmiocie (osobie)</text:p>
        </text:list-item>
      </text:list>
      <text:p text:style-name="P1"><text:span text:style-name="T3"/></text:p>
      <text:p text:style-name="P9"><text:span text:style-name="T3">Zadania:</text:span></text:p>
      <text:list xml:id="list34308902" text:style-name="L4">
        <text:list-item>
          <text:p text:style-name="P10">Wykonaj ćw. 3 i 5 str. 85 (podręcznik)</text:p>
          <text:p text:style-name="P10">W ćw. 3 należy ułożyć pytania z czasownikami z nawiasów (2 czasowniki są regularne)</text:p>
          <text:p text:style-name="P10">W ćw. 5 należy ułożyć pytania do wywiadu z Doktorem Q. Zdania zaczynaj od słów:</text:p>
          <text:p text:style-name="P10">HAVE YOU EVER...</text:p>
        </text:list-item>
        <text:list-item>
          <text:p text:style-name="P10">Wykonaj ćw.3 str. 52 (zeszyt ćwiczeń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8T13:54:34.11</meta:creation-date>
    <dc:date>2020-05-08T14:14:41.14</dc:date>
    <meta:editing-duration>PT2M36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37" meta:word-count="248" meta:character-count="1601"/>
  </office:meta>
</office:document-meta>
</file>