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5">
      <style:paragraph-properties style:text-autospace="none"/>
    </style:style>
    <style:style style:name="P12" style:family="paragraph" style:parent-style-name="Standard" style:list-style-name="RTF_5f_Num_20_2">
      <style:paragraph-properties fo:margin-left="0cm" fo:margin-right="0cm" fo:margin-top="0cm" fo:margin-bottom="0.106cm" fo:line-height="150%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RTF_5f_Num_20_2">
      <style:paragraph-properties fo:margin-left="0cm" fo:margin-right="0cm" fo:margin-top="0cm" fo:margin-bottom="0.106cm" fo:line-height="150%" fo:text-indent="0cm" style:auto-text-indent="false" style:text-autospace="none">
        <style:tab-stops/>
      </style:paragraph-properties>
      <style:text-properties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8" style:family="text">
      <style:text-properties fo:font-size="10pt" fo:language="en" fo:country="US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" style:family="text">
      <style:text-properties fo:font-size="10pt" fo:language="en" fo:country="US" fo:font-style="normal" style:text-underline-style="dotte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size="10pt" fo:language="en" fo:country="US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12" style:family="text">
      <style:text-properties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T13" style:family="text">
      <style:text-properties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T14" style:family="text">
      <style:text-properties style:font-name="Arial1"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language="en" fo:country="US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6" style:family="text">
      <style:text-properties style:font-name="Arial1" fo:font-size="10pt" fo:language="en" fo:country="US" fo:font-style="normal" style:text-underline-style="dotte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font-name="Arial1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style:font-name="Arial1" fo:font-size="10pt" fo:language="en" fo:country="US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font-size="12pt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language="en" fo:country="US" fo:font-weight="normal" style:font-name-asian="Arial1" style:font-weight-asian="normal" style:font-name-complex="Arial1" style:font-weight-complex="normal"/>
    </style:style>
    <style:style style:name="T25" style:family="text">
      <style:text-properties fo:language="en" fo:country="US" fo:font-style="italic" style:text-underline-style="solid" style:text-underline-width="auto" style:text-underline-color="font-color" fo:font-weight="normal" style:font-name-asian="Arial1" style:font-style-asian="italic" style:font-weight-asian="normal" style:font-name-complex="Arial1" style:font-style-complex="italic" style:font-weight-complex="normal"/>
    </style:style>
    <style:style style:name="T26" style:family="text">
      <style:text-properties fo:language="en" fo:country="US" fo:font-style="normal" style:text-underline-style="dotte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language="en" fo:country="US" fo:font-style="normal" style:text-underline-style="none" style:font-name-asian="Arial1" style:font-style-asian="normal" style:font-name-complex="Arial1" style:font-style-complex="normal"/>
    </style:style>
    <style:style style:name="T29" style:family="text">
      <style:text-properties fo:language="pl" fo:country="PL" fo:font-weight="bold" style:font-name-asian="Arial CE" style:font-weight-asian="bold" style:font-name-complex="Arial CE" style:font-weight-complex="bold"/>
    </style:style>
    <style:style style:name="T30" style:family="text">
      <style:text-properties style:font-size-asian="12pt"/>
    </style:style>
    <style:style style:name="T31" style:family="text">
      <style:text-properties style:font-weight-asian="normal"/>
    </style:style>
    <style:style style:name="T32" style:family="text">
      <style:text-properties style:font-size-complex="12pt"/>
    </style:style>
    <style:style style:name="T33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</text:p>
      <text:p text:style-name="P2"/>
      <text:p text:style-name="P2">Język angielski</text:p>
      <text:p text:style-name="P2">Tydzień 7</text:p>
      <text:p text:style-name="P4"/>
      <text:p text:style-name="P1">Dzień dobry,</text:p>
      <text:p text:style-name="P1"/>
      <text:p text:style-name="P1">dzisiaj zamieszczam już ostatnie zadania do wykonania w tym tygodniu. Proszę o przesłanie ich do środy 29.04, godz. 20.00.</text:p>
      <text:p text:style-name="P1">Poniższe zadania zostaną ocenione.</text:p>
      <text:p text:style-name="P1"/>
      <text:p text:style-name="P1"/>
      <text:list xml:id="list41634074" text:style-name="L1">
        <text:list-item>
          <text:p text:style-name="P6">Zapisz do zeszytu:</text:p>
        </text:list-item>
      </text:list>
      <text:p text:style-name="P5"/>
      <text:p text:style-name="P5"/>
      <text:p text:style-name="P5"><text:s text:c="69"/>Lesson <text:s text:c="63"/>28<text:span text:style-name="T1">th</text:span> April</text:p>
      <text:p text:style-name="P5"><text:s text:c="36"/>Topic: Ćwiczenia z czasem Present Perfect.</text:p>
      <text:p text:style-name="P5"/>
      <text:p text:style-name="P5"/>
      <text:p text:style-name="P5">CZĘŚĆ 1</text:p>
      <text:list xml:id="list41685018" text:style-name="L3">
        <text:list-item>
          <text:p text:style-name="P8">Zapisz do zeszytu kolorem wyrazy z ramki w ćw. 9 str. 83 (podręcznik) i przetłumacz (słowniczek str. 89).</text:p>
        </text:list-item>
        <text:list-item>
          <text:p text:style-name="P8"><text:s/>Posłuchaj nagrania 3.08 i powtórz wyrazy, następnie nagraj swoją wymowę i prześlij wraz </text:p>
          <text:p text:style-name="P8">z zadaniami (w razie kłopotów z nagraniem proszę o wcześniejszy kontakt).</text:p>
        </text:list-item>
        <text:list-item>
          <text:p text:style-name="P8">Wykonaj ćw. 10 str. 83 (podręcznik) – Spójrz na rysunek i porównaj z tym powyżej, następnie, używając podanych zwrotów napisz co wykonała dziewczynka (HAS), a czego nie wykonała (HASN'T). Pamiętaj o odmianie czasownika w 3 formie lub dodaniu końcówki -ed.</text:p>
        </text:list-item>
      </text:list>
      <text:p text:style-name="P5"/>
      <text:p text:style-name="P5">Przykładowe zdanie:</text:p>
      <text:list xml:id="list41745256" text:style-name="L4">
        <text:list-item>
          <text:p text:style-name="P9">She <text:span text:style-name="T3">has</text:span> opened the window. (+)</text:p>
        </text:list-item>
        <text:list-item>
          <text:p text:style-name="P9">She <text:span text:style-name="T3">hasn't </text:span>done her homework. (-)</text:p>
        </text:list-item>
      </text:list>
      <text:p text:style-name="P5"/>
      <text:p text:style-name="P5"/>
      <text:p text:style-name="P5">C<text:span text:style-name="T20">ZĘŚĆ 2</text:span></text:p>
      <text:p text:style-name="P10"><text:span text:style-name="T5"><text:s text:c="6"/>1. <text:s text:c="2"/></text:span><text:span text:style-name="T23">Uzupe</text:span><text:span text:style-name="T29">łnij zdania wyrazami z nawiasów w czasie Present Perfect.</text:span></text:p>
      <text:list xml:id="list42234650" text:style-name="RTF_5f_Num_20_2">
        <text:list-item>
          <text:p text:style-name="P12"><text:span text:style-name="T24">Mum </text:span><text:span text:style-name="T25">has baked</text:span><text:span text:style-name="T26"> </text:span><text:span text:style-name="T27">(bake) a carrot cake for dessert.</text:span></text:p>
        </text:list-item>
        <text:list-item>
          <text:p text:style-name="P13">Daisy ________________________ (eat) all the biscuits.</text:p>
        </text:list-item>
        <text:list-item>
          <text:p text:style-name="P13">We ________________________ (make) some sandwiches. Would you like one?</text:p>
        </text:list-item>
        <text:list-item>
          <text:p text:style-name="P13">Are you thirsty? I ________________________ (leave) some lemonade for you.</text:p>
        </text:list-item>
        <text:list-item>
          <text:p text:style-name="P13">They ________________________ (not tidy) their bedrooms and they’re a mess!</text:p>
        </text:list-item>
        <text:list-item>
          <text:p text:style-name="P13">The boy ________________________ (not have) dinner, so he’s very hungry.</text:p>
        </text:list-item>
      </text:list>
      <text:list xml:id="list42231470" text:style-name="L5">
        <text:list-item>
          <text:p text:style-name="P11"><text:span text:style-name="T21">I ________________________ (wash) the apples, but I ________________________ </text:span></text:p>
          <text:p text:style-name="P11"><text:span text:style-name="T21">(not slice) them.</text:span></text:p>
          <text:p text:style-name="P11"><text:span text:style-name="T21"/></text:p>
        </text:list-item>
      </text:list>
      <text:list xml:id="list41663989" text:style-name="L2">
        <text:list-item>
          <text:p text:style-name="P7">Wykonaj zadanie w zeszycie ćwiczeń str. 50 ćw. 5 , str. 51 ćw. 3.</text:p>
        </text:list-item>
      </text:list>
      <text:p text:style-name="P5"/>
      <text:p text:style-name="P5"><text:soft-page-break/>Zadanie dla chętnych:</text:p>
      <text:p text:style-name="P5"/>
      <text:p text:style-name="P5">1. Wykonaj zadanie ze strony poniżej (przyporządkuj zdania do operatora <text:span text:style-name="T2">has </text:span>lub <text:span text:style-name="T2">have</text:span>), </text:p>
      <text:p text:style-name="P5"><text:s text:c="11"/>proszę o zdjęcie wyniku końcowego:</text:p>
      <text:list xml:id="list42239639" text:continue-numbering="true" text:style-name="L2">
        <text:list-header>
          <text:p text:style-name="P7"><text:a xlink:type="simple" xlink:href="https://learningapps.org/9558567">https://learningapps.org/9558567</text:a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7T21:41:06.67</meta:creation-date>
    <meta:document-statistic meta:table-count="0" meta:image-count="0" meta:object-count="0" meta:page-count="2" meta:paragraph-count="32" meta:word-count="263" meta:character-count="1888"/>
    <dc:date>2020-04-27T22:03:28.05</dc:date>
    <meta:editing-duration>PT7M1S</meta:editing-duration>
    <meta:editing-cycles>1</meta:editing-cycles>
    <meta:generator>LibreOffice/3.3$Win32 LibreOffice_project/330m19$Build-401</meta:generator>
  </office:meta>
</office:document-meta>
</file>