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normal" fo:background-color="#ffff00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text-underline-style="none" fo:font-weight="normal" fo:background-color="#ffff0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fo:background-color="#ffff00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fo:background-color="#ffff00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fo:background-color="#ffff00" style:font-style-asian="normal" style:font-style-complex="normal"/>
    </style:style>
    <style:style style:name="T9" style:family="text">
      <style:text-properties fo:font-style="normal" fo:background-color="#ff0000" style:font-style-asian="normal" style:font-style-complex="normal"/>
    </style:style>
    <style:style style:name="T10" style:family="text">
      <style:text-properties fo:font-style="normal" fo:background-color="#33cc66" style:font-style-asian="normal" style:font-style-complex="normal"/>
    </style:style>
    <style:style style:name="T11" style:family="text">
      <style:text-properties fo:font-style="normal" fo:background-color="#ffffff" style:font-style-asian="normal" style:font-style-complex="normal"/>
    </style:style>
    <style:style style:name="T12" style:family="text">
      <style:text-properties fo:font-style="normal" fo:background-color="#00ae00" style:font-style-asian="normal" style:font-style-complex="normal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style="normal" fo:background-color="#ffffff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</text:p>
      <text:p text:style-name="P4"/>
      <text:p text:style-name="P4">Język angielski</text:p>
      <text:p text:style-name="P4">Tydzień 7</text:p>
      <text:p text:style-name="P2"/>
      <text:p text:style-name="P5">Dzień dobry,</text:p>
      <text:p text:style-name="P5"/>
      <text:p text:style-name="P5">poniżej znajdują się zadania na poniedziałek, proszę o przesłanie ich </text:p>
      <text:p text:style-name="P5">do wtorku 28.04, godz.20.00.</text:p>
      <text:p text:style-name="P5"/>
      <text:p text:style-name="P5"/>
      <text:p text:style-name="P5">Zamin rozpoczniemy od zadań, kilka słów wstępu.</text:p>
      <text:p text:style-name="P5">W tym dziale rozpoczynamy czas Present Perfect, do którego potrzene nam będą formy czasowników z 3 kolumny tabeli, którą zaliczaliście kartkówkami. Przypominam, że chodzi o tabelkę ze str. 123, a kolumna, którą bedziemy stosować prz tym czasie jest zatytułowana </text:p>
      <text:p text:style-name="P5">Past Participle. Przeczytajcie uważnie poniższą notatkę, a zdania zaznaczone kolorowym markerem przepiszcie do zeszytu.</text:p>
      <text:p text:style-name="P5"/>
      <text:list xml:id="list37548718" text:style-name="L1">
        <text:list-item>
          <text:p text:style-name="P8">Zapisz do zeszytu:</text:p>
          <text:p text:style-name="P12"><text:s text:c="58"/><text:span text:style-name="T1"><text:s text:c="2"/>Lesson <text:s text:c="60"/>27</text:span><text:span text:style-name="T2">th</text:span><text:span text:style-name="T1"> </text:span><text:span text:style-name="T1"><text:s/>April</text:span></text:p>
          <text:p text:style-name="P8"><text:s text:c="39"/>Topic: Czas Present Perfect.</text:p>
        </text:list-item>
      </text:list>
      <text:p text:style-name="P1"/>
      <text:list xml:id="list37553814" text:style-name="L2">
        <text:list-item>
          <text:p text:style-name="P10">Po co stosuje się czas Present Perfect?</text:p>
          <text:p text:style-name="P9">-<text:span text:style-name="T3"> żeby mówić o czynnościach, które zaczęły się w przeszłości i trwają do teraz:</text:span> </text:p>
          <text:p text:style-name="P9">np. Mieszkam tutaj od 10 lat. (Czynność zaczęła się 10 lat temu i nadal trwa)</text:p>
          <text:p text:style-name="P9"><text:s text:c="6"/>Znam Kasię od pierwszej klasy. (również czynność rozpoczęta w przeszłości i trwająca</text:p>
          <text:p text:style-name="P9"><text:s text:c="6"/>dalej),</text:p>
          <text:p text:style-name="P9">- <text:span text:style-name="T3">żeby podkreślić, że czynność niedawno się zakończyła:</text:span></text:p>
          <text:p text:style-name="P11">np. Marysia <text:span text:style-name="T4">właśnie</text:span> wyszła z domu. (czynność miała miejsce przed chwilą, podkreśla tą sytuację słowo <text:span text:style-name="T5">właśnie)</text:span></text:p>
          <text:p text:style-name="P11"><text:span text:style-name="T5"><text:s text:c="6"/></text:span><text:span text:style-name="T6"><text:s/>Asia </text:span><text:span text:style-name="T7">dopiero</text:span><text:span text:style-name="T6"> kupiła sukienkę, o której marzyła. (czynność również miała miejsce</text:span></text:p>
          <text:p text:style-name="P11"><text:span text:style-name="T6"><text:s text:c="7"/>niedawno, a właściwie </text:span><text:span text:style-name="T7">dopiero teraz),</text:span></text:p>
          <text:p text:style-name="P13"><text:span text:style-name="T6">- </text:span><text:span text:style-name="T8">żeby opisać czynności przeszłe, których czasu dokładnie nie znamy:</text:span></text:p>
          <text:p text:style-name="P16">np. Zjadłem śniadanie. (czynność zakończona, ale nie wiemy kiedy)</text:p>
          <text:p text:style-name="P16"><text:s text:c="6"/>Karol odrobił lekcje. (wiemy, że zakończył tą czynność, ale nie wiemy kiedy).</text:p>
        </text:list-item>
        <text:list-item>
          <text:p text:style-name="P18">Określenia pomocne w rozpoznaniu czasu Present Perfect:</text:p>
          <text:p text:style-name="P14"><text:span text:style-name="T6">- </text:span><text:span text:style-name="T5">just</text:span><text:span text:style-name="T6"> – właśnie</text:span></text:p>
          <text:p text:style-name="P14"><text:span text:style-name="T6">- </text:span><text:span text:style-name="T5">already</text:span><text:span text:style-name="T6"> – już</text:span></text:p>
          <text:p text:style-name="P14"><text:span text:style-name="T6">- </text:span><text:span text:style-name="T5">yet – </text:span><text:span text:style-name="T6">jeszcze</text:span></text:p>
        </text:list-item>
        <text:list-item>
          <text:p text:style-name="P18">Konstrukcja czasu Present Perfect:</text:p>
        </text:list-item>
      </text:list>
      <text:p text:style-name="P15"/>
      <text:p text:style-name="P17">POSITIVE: +</text:p>
      <text:p text:style-name="P15"/>
      <text:p text:style-name="P19">They<text:tab/><text:tab/> have <text:tab/>bought <text:tab/> <text:s text:c="12"/>a new car.</text:p>
      <text:p text:style-name="P6"><text:span text:style-name="T11"><text:s text:c="18"/></text:span><text:span text:style-name="T13">(podmiot) <text:s text:c="5"/>(czasownik <text:s text:c="8"/>(czasownik w III formie <text:s text:c="10"/>(reszta zdania)</text:span></text:p>
      <text:p text:style-name="P6"><text:span text:style-name="T14"><text:s text:c="48"/></text:span><text:span text:style-name="T13"><text:s text:c="2"/>have/has) <text:s text:c="10"/>z tabeli lub z końc -ed jeśli </text:span></text:p>
      <text:p text:style-name="P6"><text:span text:style-name="T14"><text:s text:c="75"/></text:span><text:span text:style-name="T13"><text:s text:c="2"/>jest reagularny) </text:span></text:p>
      <text:p text:style-name="P20"><text:s text:c="65"/></text:p>
      <text:p text:style-name="P21">Przykłady:</text:p>
      <text:list xml:id="list37553554" text:style-name="L3">
        <text:list-item>
          <text:p text:style-name="P26"><text:span text:style-name="T6">Ed / go / to school → Ed </text:span><text:span text:style-name="T9">has </text:span><text:span text:style-name="T10">gone </text:span><text:span text:style-name="T6">to school. <text:s text:c="2"/>(Ed – czyli on, dlatego has, gone – to III forma czasownika go + reszta)</text:span></text:p>
        </text:list-item>
        <text:list-item>
          <text:p text:style-name="P26"><text:span text:style-name="T6">Mary and Kate / visit their grandparents → <text:s/>Mary and Kate </text:span><text:span text:style-name="T9">have</text:span><text:span text:style-name="T6"> visit</text:span><text:span text:style-name="T12">ed</text:span><text:span text:style-name="T6"> their grandparents </text:span><text:soft-page-break/><text:span text:style-name="T6">(w tym przykładzie występują Mary i Kate – dlatego stosujemy have, a czasownik visit jest regularny, więc tabelka jest niepotrzebna, dodajemy tylko końcówkę -ed).</text:span></text:p>
        </text:list-item>
      </text:list>
      <text:p text:style-name="P21"/>
      <text:p text:style-name="P23">NEGATIVE (forma przecząca) - </text:p>
      <text:p text:style-name="P23"/>
      <text:p text:style-name="P27">They haven't bought a new car.</text:p>
      <text:p text:style-name="P24"/>
      <text:p text:style-name="P7"><text:span text:style-name="T6">Przeczenie powstaje kiedy tworzymy negatywną formę czasownika </text:span><text:span text:style-name="T7">have – haven't</text:span><text:span text:style-name="T6"> lub</text:span><text:span text:style-name="T7"> has – hasn't.</text:span></text:p>
      <text:p text:style-name="P25"/>
      <text:list xml:id="list37539018" text:style-name="L4">
        <text:list-item>
          <text:p text:style-name="P22">Po przeczytaniu notatki i przepisaniu najważniejszych informacji do zeszytu,</text:p>
          <text:p text:style-name="P22">wykonaj ćw. 6 i 7, str 83 – podręczni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6T16:57:34.47</meta:creation-date>
    <dc:date>2020-04-26T17:34:07.54</dc:date>
    <meta:editing-duration>PT3M2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2" meta:paragraph-count="43" meta:word-count="377" meta:character-count="2815"/>
  </office:meta>
</office:document-meta>
</file>