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I</text:p>
      <text:p text:style-name="P4">Język angielski </text:p>
      <text:p text:style-name="P4"/>
      <text:p text:style-name="P4">Tydzień 11</text:p>
      <text:p text:style-name="P4"/>
      <text:p text:style-name="P4"/>
      <text:p text:style-name="P1">Dzień dobry,</text:p>
      <text:p text:style-name="P1"/>
      <text:p text:style-name="P1">poniżej znajdują się zadania na wtorek.</text:p>
      <text:p text:style-name="P1">Proszę o przesłanie zadań do środy 27.05., godz. 20.00.</text:p>
      <text:p text:style-name="P1"/>
      <text:p text:style-name="P1"/>
      <text:p text:style-name="P1"><text:s text:c="71"/><text:span text:style-name="T2"><text:s text:c="2"/>Lesson <text:s text:c="59"/>26</text:span><text:span text:style-name="T1">th</text:span><text:span text:style-name="T2"> May</text:span></text:p>
      <text:p text:style-name="P1"><text:span text:style-name="T2"><text:s text:c="46"/>Topic: Utrwalenie z działu 6 – gotowanie.</text:span></text:p>
      <text:p text:style-name="P1"><text:span text:style-name="T2"/></text:p>
      <text:list xml:id="list38704918" text:style-name="L1">
        <text:list-item>
          <text:p text:style-name="P2"><text:span text:style-name="T2">Wykonaj ćw. 4 str. 90 (podręcznik).</text:span></text:p>
          <text:p text:style-name="P2"><text:span text:style-name="T2"/></text:p>
        </text:list-item>
        <text:list-item>
          <text:p text:style-name="P2"><text:span text:style-name="T2">Posłuchaj dyktanda ćw. 7 str. 90 i spróbuj je zapisać w zeszycie (w razie trudności </text:span></text:p>
          <text:p text:style-name="P2"><text:span text:style-name="T2">z odtworzeniem nagrania ze strony internetowej, proszę o kontakt).</text:span></text:p>
          <text:p text:style-name="P2"><text:span text:style-name="T2"/></text:p>
        </text:list-item>
        <text:list-item>
          <text:p text:style-name="P2"><text:span text:style-name="T2">Wykonaj ćw. 3 i 4 str. 56 (zeszyt ćwiczeń).</text:span></text:p>
        </text:list-item>
      </text:list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70"/>Lesson <text:s text:c="63"/>26</text:span><text:span text:style-name="T1">th</text:span><text:span text:style-name="T2"> May</text:span></text:p>
      <text:p text:style-name="P1"><text:span text:style-name="T2"><text:s text:c="29"/>Topic: Zdrowe posiłki – ścieżka międzyprzedmiotowa.</text:span></text:p>
      <text:p text:style-name="P1"><text:span text:style-name="T2"/></text:p>
      <text:list xml:id="list38721802" text:style-name="L2">
        <text:list-item>
          <text:p text:style-name="P3"><text:span text:style-name="T2">Zapoznaj się ze słownictwem z ćw. 1 i 2 str. 127 (podręcznik) i przetłumacz w zeszycie.</text:span></text:p>
          <text:p text:style-name="P3"><text:span text:style-name="T2"/></text:p>
        </text:list-item>
        <text:list-item>
          <text:p text:style-name="P3"><text:span text:style-name="T2">Wykonaj ćw. 4 str. 127. (Dopasuj podane produkty do kategorii i dopisz kilka dodatkowych wyrazów).</text:span></text:p>
        </text:list-item>
      </text:list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5T18:44:21.74</meta:creation-date>
    <meta:document-statistic meta:table-count="0" meta:image-count="0" meta:object-count="0" meta:page-count="1" meta:paragraph-count="16" meta:word-count="117" meta:character-count="1025"/>
    <dc:date>2020-05-25T18:54:40.62</dc:date>
    <meta:editing-duration>PT10M19S</meta:editing-duration>
    <meta:editing-cycles>1</meta:editing-cycles>
    <meta:generator>LibreOffice/3.3$Win32 LibreOffice_project/330m19$Build-401</meta:generator>
  </office:meta>
</office:document-meta>
</file>