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A17000016896BA3A5E6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</text:p>
      <text:p text:style-name="P1">Język angielski </text:p>
      <text:p text:style-name="P1"/>
      <text:p text:style-name="P1"/>
      <text:p text:style-name="P2"/>
      <text:p text:style-name="P2">Wtorek 23.06.</text:p>
      <text:p text:style-name="P2"/>
      <text:p text:style-name="P3"/>
      <text:p text:style-name="P3"/>
      <text:p text:style-name="P3">Dzień dobry,</text:p>
      <text:p text:style-name="P3"/>
      <text:p text:style-name="P3">proszę o wykonanie ostatnich już w tym roku szkolnym, zadań.</text:p>
      <text:p text:style-name="P3"/>
      <text:p text:style-name="P2">Dziękuję za zdalną współpracę i do zobaczenia na rozdaniu świadectw.</text:p>
      <text:p text:style-name="P3"/>
      <text:p text:style-name="P3"/>
      <text:p text:style-name="P3"/>
      <text:p text:style-name="P3">1. Zapisz do zeszytu poniższe zwroty i przetłumacz:</text:p>
      <text:p text:style-name="P3"><draw:frame draw:style-name="fr1" draw:name="grafika1" text:anchor-type="paragraph" svg:x="0.728cm" svg:y="0.335cm" svg:width="14.871cm" svg:height="5.77cm" draw:z-index="0"><draw:image xlink:href="Pictures/2000000900003A17000016896BA3A5E6.svm" xlink:type="simple" xlink:show="embed" xlink:actuate="onLoad"/></draw:frame></text:p>
      <text:p text:style-name="P3">2. Wykonaj ćw. 1, 3, 5 str. 68 – zeszyt ćwiczeń.</text:p>
      <text:p text:style-name="P3"/>
      <text:p text:style-name="P3"/>
      <text:p text:style-name="P3">Nie trzeba przesyłać odpowiedz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22T06:53:10.43</meta:creation-date>
    <dc:date>2020-06-22T21:24:05.66</dc:date>
    <meta:editing-duration>PT18M36S</meta:editing-duration>
    <meta:editing-cycles>4</meta:editing-cycles>
    <meta:generator>LibreOffice/3.3$Win32 LibreOffice_project/330m19$Build-401</meta:generator>
    <meta:document-statistic meta:table-count="0" meta:image-count="1" meta:object-count="0" meta:page-count="1" meta:paragraph-count="9" meta:word-count="51" meta:character-count="308"/>
  </office:meta>
</office:document-meta>
</file>