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</text:p>
      <text:p text:style-name="P1">Język angielski </text:p>
      <text:p text:style-name="P1"/>
      <text:p text:style-name="P1"/>
      <text:p text:style-name="P2"/>
      <text:p text:style-name="P2">Zadania na poniedziałek 22.06.</text:p>
      <text:p text:style-name="P2"/>
      <text:p text:style-name="P3"/>
      <text:p text:style-name="P3"/>
      <text:p text:style-name="P3">Dzień dobry,</text:p>
      <text:p text:style-name="P3"/>
      <text:p text:style-name="P3">proszę przećwiczyć czas Present Continuous i czasowniki modalne, <text:span text:style-name="T1">can</text:span> oraz <text:span text:style-name="T1">must</text:span> </text:p>
      <text:p text:style-name="P3">w ćw. 3 i 4 str. 66 – zeszyt ćwiczeń.</text:p>
      <text:p text:style-name="P3"/>
      <text:p text:style-name="P3">Powtórz również słownictwo z działu 7 w ćwiczeniu FUN SPOT u dołu strony 67 (zeszyt ćwiczeń).</text:p>
      <text:p text:style-name="P3"/>
      <text:p text:style-name="P3">Nie trzeba przesyłać odpowied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22T06:53:10.43</meta:creation-date>
    <dc:date>2020-06-22T07:00:12.44</dc:date>
    <meta:editing-duration>PT7M2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1" meta:paragraph-count="8" meta:word-count="51" meta:character-count="307"/>
  </office:meta>
</office:document-meta>
</file>