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762300003A9BDF15EC3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#ffff00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>
      <style:text-properties fo:background-color="#ffff00"/>
    </style:style>
    <style:style style:name="P7" style:family="paragraph" style:parent-style-name="Standard" style:list-style-name="L3">
      <style:text-properties fo:background-color="#ffff00"/>
    </style:style>
    <style:style style:name="T1" style:family="text">
      <style:text-properties style:text-position="super 58%"/>
    </style:style>
    <style:style style:name="T2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</text:p>
      <text:p text:style-name="P1">Język angielski </text:p>
      <text:p text:style-name="P1"/>
      <text:p text:style-name="P1">Tydzień 10</text:p>
      <text:p text:style-name="P1"/>
      <text:p text:style-name="P2">Dzień dobry,</text:p>
      <text:p text:style-name="P2"/>
      <text:p text:style-name="P2">poniżej znajdują się ćwiczenia na poniedziałek. </text:p>
      <text:p text:style-name="P2">Proszę o przesłanie zdjęć / screenów zadań online oraz karty pracy do wtorku 19.05., godz.20.00.</text:p>
      <text:p text:style-name="Standard"/>
      <text:p text:style-name="Standard">Zanim, przejdziesz do zadań, przeczytaj poniższą informację:</text:p>
      <text:p text:style-name="Standard"><text:span text:style-name="T2">25.05. 2020 r. (tj. poniedziałek) o godz. 9.00</text:span> odbędzie się mini sprawdzian z działu 6. Będzie trwał 30 min (+10 min na wydrukowanie / wysłanie odpowiedzi). Każdy otrzyma zadanie na swój adres e-mail ok. godz. 8.55. i jest proszony o odesłanie wypełnionych zadań na mój adres najpóźniej do godz. 9.45.</text:p>
      <text:p text:style-name="Standard"/>
      <text:p text:style-name="Standard">Materiał obejmujący mini sprawdzian:</text:p>
      <text:list xml:id="list37364811" text:style-name="L3">
        <text:list-item>
          <text:p text:style-name="P7">słownictwo z LESSON 6.1, 6.2 i 6.4</text:p>
        </text:list-item>
        <text:list-item>
          <text:p text:style-name="P7">gramatyka – Present Perfect.</text:p>
        </text:list-item>
      </text:list>
      <text:p text:style-name="P6"/>
      <text:p text:style-name="P6">Jeśli nie rozumiesz jakiegoś zadania lub chcesz powtórzyć materiał gramatyczny, to zachęcam do udziału w rozmowie na SKYPE, którą przewiduję na 19.05. (wtorek) o godz. 10.00. (ok. 20 min).</text:p>
      <text:p text:style-name="P3">Proszę o wcześniejszy kontakt osób chętnych do udziału w powtórce i podanie swojego nicku na SKYPE.</text:p>
      <text:p text:style-name="Standard"/>
      <text:p text:style-name="Standard"/>
      <text:p text:style-name="Standard"/>
      <text:p text:style-name="Standard"><text:s text:c="70"/>Lesson <text:s text:c="63"/>18<text:span text:style-name="T1">th</text:span> May</text:p>
      <text:p text:style-name="Standard"><text:s text:c="43"/>Topic: Wolę ser – utrwalanie zwrotów. </text:p>
      <text:p text:style-name="Standard"/>
      <text:list xml:id="list37241003" text:style-name="L1">
        <text:list-item>
          <text:p text:style-name="P4">Przećwicz poznane wyrazy i zwroty z poprzedniej lekcji (str. 86 – podręcznik) w poniższych linkach i prześlij zdjęcia swoich postępów:</text:p>
          <text:p text:style-name="P4"/>
          <text:p text:style-name="P4"><text:a xlink:type="simple" xlink:href="https://quizlet.com/500627231/learn">https://quizlet.com/500627231/learn</text:a> <text:s text:c="2"/>Wybierz poprawną odpowiedź.</text:p>
        </text:list-item>
      </text:list>
      <text:p text:style-name="Standard"><text:s text:c="12"/><text:a xlink:type="simple" xlink:href="https://quizlet.com/500627231/test">https://quizlet.com/500627231/test</text:a> <text:s text:c="5"/>Rozwiąż tesk zadań mieszanych.</text:p>
      <text:p text:style-name="Standard"/>
      <text:list xml:id="list37253213" text:style-name="L2">
        <text:list-item>
          <text:p text:style-name="P5">Wykonaj kartę pracy, znjadującą się poniżej. Ułóż wyrazy w kolejności, aby powstały pytania i odpowiedz na nie:</text:p>
          <text:p text:style-name="P5"/>
        </text:list-item>
      </text:list>
      <text:p text:style-name="Standard"><draw:frame draw:style-name="fr1" draw:name="grafika1" text:anchor-type="paragraph" svg:x="-0.843cm" svg:y="0.078cm" svg:width="19.459cm" svg:height="9.437cm" draw:z-index="0"><draw:image xlink:href="Pictures/200000090000762300003A9BDF15EC32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7T16:56:11.87</meta:creation-date>
    <dc:date>2020-05-17T17:18:58.67</dc:date>
    <meta:editing-duration>PT22M46S</meta:editing-duration>
    <meta:editing-cycles>2</meta:editing-cycles>
    <meta:generator>LibreOffice/3.3$Win32 LibreOffice_project/330m19$Build-401</meta:generator>
    <meta:document-statistic meta:table-count="0" meta:image-count="1" meta:object-count="0" meta:page-count="2" meta:paragraph-count="19" meta:word-count="206" meta:character-count="1565"/>
  </office:meta>
</office:document-meta>
</file>