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weight="normal" fo:background-color="#ffff00" style:font-weight-asian="normal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weight="normal" fo:background-color="transparent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0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I</text:p>
      <text:p text:style-name="P2">Język angielski </text:p>
      <text:p text:style-name="P2">Tydzień 13</text:p>
      <text:p text:style-name="P1"/>
      <text:p text:style-name="P1"/>
      <text:p text:style-name="P1"/>
      <text:p text:style-name="P1">Dzień dobry,</text:p>
      <text:p text:style-name="P1"/>
      <text:p text:style-name="P1">proszę o przesłanie zadań do środy 10.06., godz. 20.00.</text:p>
      <text:p text:style-name="P1"/>
      <text:p text:style-name="P1"/>
      <text:p text:style-name="P1"/>
      <text:p text:style-name="P1"><text:s text:c="68"/><text:span text:style-name="T2"><text:s text:c="9"/>Lesson <text:s text:c="56"/>9</text:span><text:span text:style-name="T1">th</text:span><text:span text:style-name="T2"> June</text:span></text:p>
      <text:p text:style-name="P4"><text:s text:c="39"/>Topic: Teraźniejszość i mówienie o planach.</text:p>
      <text:p text:style-name="P4"/>
      <text:p text:style-name="P4"/>
      <text:p text:style-name="P4">Zapoznaj się:</text:p>
      <text:p text:style-name="P4"/>
      <text:p text:style-name="P3"><text:span text:style-name="T2">Jak już wiemy z klasy V, czas </text:span>Present Continuous (to be + czas.-ing np. I am dancing)<text:span text:style-name="T2"> używa się do mówienia o sytuacji, która dzieje się w tym momencie.</text:span></text:p>
      <text:p text:style-name="P5"/>
      <text:p text:style-name="P5">Czasu tego można też użyć, żeby powiedzieć, że mamy ustalony plan na niedaleką przyszłość (np. na ten weekend).</text:p>
      <text:p text:style-name="P5"/>
      <text:p text:style-name="P3"><text:span text:style-name="T2">I am meeting Sarah </text:span><text:span text:style-name="T4">this weekend</text:span><text:span text:style-name="T2">. – Spotykam się z Sarą </text:span><text:span text:style-name="T4">w ten weekend.</text:span><text:span text:style-name="T5"> <text:s/>(nie w tej chwili)</text:span></text:p>
      <text:p text:style-name="P5">She is going to the cinema on Friday. – Ona idzie do kina w piątek.</text:p>
      <text:p text:style-name="P5"/>
      <text:p text:style-name="P5">Pamiętaj, że czas ten tworzymy, stosując odmieniony czasownik TO BE <text:s/>i dodając do czasownika końcówkę -ING.</text:p>
      <text:p text:style-name="P5"/>
      <text:p text:style-name="P5">Przykładowe zadanie:</text:p>
      <text:p text:style-name="P3"><text:span text:style-name="T2">Eddie ___________ (play) football next week. <text:s/>→ Eddie</text:span><text:span text:style-name="T3"> is </text:span><text:span text:style-name="T2">play</text:span><text:span text:style-name="T3">ing</text:span><text:span text:style-name="T2"> football next week.</text:span></text:p>
      <text:p text:style-name="P5"/>
      <text:list xml:id="list41310170" text:style-name="L1">
        <text:list-item>
          <text:p text:style-name="P6">Wykonaj ćw. 1 i 2 str. 61 – zeszyt ćwiczeń.</text:p>
          <text:p text:style-name="P9"><text:span text:style-name="T2">- W ćw. 1 zwróć uwagę na </text:span><text:span text:style-name="T4">określenia czasu</text:span><text:span text:style-name="T2"> (np. right now – teraz - teraźniejszość, this evening – dziś wieczorem – plan na wieczór) w podanych zdaniach i określ, które z nich mówią o teraźniejszości , a które o planach.</text:span></text:p>
          <text:p text:style-name="P7">*Określenia odnoszące się do przyszłości: this week / next week/ at the weekend / tonight / this evening / tomorrow / in fifteen minutes (za 15 min) / after dinner (po obiedzie/kolacji)</text:p>
          <text:p text:style-name="P8">- W ćw. 2 użyj odpowiednich form czasu Present Continuo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8T19:32:45.88</meta:creation-date>
    <dc:date>2020-06-08T21:10:48.82</dc:date>
    <meta:editing-duration>PT16M7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19" meta:word-count="233" meta:character-count="1481"/>
  </office:meta>
</office:document-meta>
</file>