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</text:p>
      <text:p text:style-name="P2"/>
      <text:p text:style-name="P2">Język angielski</text:p>
      <text:p text:style-name="P2">Tydzień 8</text:p>
      <text:p text:style-name="P4"/>
      <text:p text:style-name="P1"/>
      <text:p text:style-name="P1">Dzień dobry,</text:p>
      <text:p text:style-name="P1"/>
      <text:p text:style-name="P1">poniżej zamieszczone są zadania na poniedziałek, tym razem Wasz ulubiony dialog ;)</text:p>
      <text:p text:style-name="P1">Proszę o odesłanie zadań do wtorku 05.05., godz. 20.00.</text:p>
      <text:p text:style-name="P1"/>
      <text:p text:style-name="P1"/>
      <text:p text:style-name="P5"><text:s text:c="73"/>Lesson <text:s text:c="62"/>4<text:span text:style-name="T1">th</text:span> May</text:p>
      <text:p text:style-name="P5"><text:s text:c="52"/>Topic: Popcorn z Doktorem Q – dialog.</text:p>
      <text:p text:style-name="P5"/>
      <text:list xml:id="list35207022" text:style-name="L1">
        <text:list-item>
          <text:p text:style-name="P6">Posłuchaj dialogu z nagrania 3.10, a następnie przeczytaj go i wykonaj ćw. 1 i 2 </text:p>
          <text:p text:style-name="P6">w podręczniku na str. 84. Odpowiedzi do zadań zapisz w zeszycie. (Problemy z nagraniem proszę zgłaszać emailowo, wtedy prześlę wersję MP3).</text:p>
          <text:p text:style-name="P6">Tłumaczenie poleceń: </text:p>
          <text:p text:style-name="P6">Ćw. 1. - Które z przedmiotów w ramce występują w dialogu, przy którym obrazku?</text:p>
          <text:p text:style-name="P6">Ćw. 2. - Napisz odpowiedzi do pytań w zeszycie.</text:p>
          <text:p text:style-name="P6"/>
        </text:list-item>
        <text:list-item>
          <text:p text:style-name="P6">Poszukaj w słowniku i przetłumacz poniższe wyrazy występujące w dialogu, następnie zapisz je kolorem do zeszytu:</text:p>
          <text:p text:style-name="P6">- baking competition, recipe, check, cover the pot, winner, oil, Do it now!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3T14:04:34.41</meta:creation-date>
    <dc:date>2020-05-03T15:00:47.18</dc:date>
    <meta:editing-duration>PT13M14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15" meta:word-count="131" meta:character-count="977"/>
  </office:meta>
</office:document-meta>
</file>