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position="super 58%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</text:p>
      <text:p text:style-name="P1">Język angielski</text:p>
      <text:p text:style-name="P1"/>
      <text:p text:style-name="P1">Tydzień 12</text:p>
      <text:p text:style-name="P1"/>
      <text:p text:style-name="P1"/>
      <text:p text:style-name="P1"/>
      <text:p text:style-name="P2">Dzień dobry,</text:p>
      <text:p text:style-name="P2"/>
      <text:p text:style-name="P2">proszę o wykonanie poniższych zadań do środy 03.06., godz.20.00.</text:p>
      <text:p text:style-name="P2"/>
      <text:p text:style-name="P2"/>
      <text:p text:style-name="P2"/>
      <text:p text:style-name="P2"><text:s text:c="70"/><text:span text:style-name="T2"><text:s text:c="5"/>Lesson <text:s text:c="59"/>2</text:span><text:span text:style-name="T1">nd</text:span><text:span text:style-name="T2"> June</text:span></text:p>
      <text:p text:style-name="P3"><text:s text:c="35"/>Topic: Moje miejsce zamieszkania – słownictwo.</text:p>
      <text:p text:style-name="P3"/>
      <text:p text:style-name="P3">CZĘŚĆ I</text:p>
      <text:list xml:id="list38586006" text:style-name="L1">
        <text:list-item>
          <text:p text:style-name="P4">Zapisz do zeszytu i przetłumacz ze słowniczkiem z podręcznika (str. 103) słownictwo </text:p>
          <text:p text:style-name="P4">z ćw. 2 i 5 str. 95.</text:p>
          <text:p text:style-name="P4"/>
        </text:list-item>
        <text:list-item>
          <text:p text:style-name="P4">Wykonaj ćw. 5 str. 95 – dopasuj nazwy części domu do pytań.</text:p>
          <text:p text:style-name="P4"/>
        </text:list-item>
        <text:list-item>
          <text:p text:style-name="P4">Przećwicz słownictwo, wykonując ćwiczenia z linków (proszę o przesłanie zdjęcia wyników):</text:p>
          <text:p text:style-name="P4"><text:a xlink:type="simple" xlink:href="https://quizlet.com/504698247/learn">https://quizlet.com/504698247/learn</text:a> <text:s/>- <text:s/>Wybierz poprawne odpowiedzi.</text:p>
          <text:p text:style-name="P4"><text:a xlink:type="simple" xlink:href="https://quizlet.com/504698247/match">https://quizlet.com/504698247/match</text:a> <text:s/>- <text:s/>Dopasuj wyrazy i zwroty.</text:p>
        </text:list-item>
      </text:list>
      <text:p text:style-name="P3"/>
      <text:p text:style-name="P3"/>
      <text:p text:style-name="P3">CZĘŚĆ II</text:p>
      <text:list xml:id="list38675268" text:style-name="L2">
        <text:list-item>
          <text:p text:style-name="P5">Posłuchaj dialogu ze str. 96 i zapisz odpowiedzi do ćw. 2 – True / False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01T18:31:28.11</meta:creation-date>
    <meta:document-statistic meta:table-count="0" meta:image-count="0" meta:object-count="0" meta:page-count="1" meta:paragraph-count="16" meta:word-count="102" meta:character-count="819"/>
    <dc:date>2020-06-01T18:45:13.63</dc:date>
    <meta:editing-duration>PT13M51S</meta:editing-duration>
    <meta:editing-cycles>1</meta:editing-cycles>
    <meta:generator>LibreOffice/3.3$Win32 LibreOffice_project/330m19$Build-401</meta:generator>
  </office:meta>
</office:document-meta>
</file>