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kcje WF 25.05 – 29.05.2020 r.</text:p>
      <text:p text:style-name="P2"/>
      <text:p text:style-name="P5">Kształtowanie ogólnej sprawności fizycznej</text:p>
      <text:p text:style-name="P2"/>
      <text:p text:style-name="P2">Aktywność ruchowa stanowi kluczowy i integrujący składnik zdrowego stylu życia. Uaktywnia wszystkie procesy zachodzące w organizmie. Poprawia funkcjonowanie umysłu i jednocześnie <text:s/>zmniejsza ryzyko zachorowalności na choroby przewlekłe.</text:p>
      <text:p text:style-name="P2"/>
      <text:p text:style-name="P2">Korzyści dla zdrowia wynikające z uprawiania aktywności fizycznej:</text:p>
      <text:list xml:id="list2766584060290547667" text:style-name="L1">
        <text:list-item>
          <text:p text:style-name="P3">poprawa ogólnej sprawności fizycznej</text:p>
        </text:list-item>
        <text:list-item>
          <text:p text:style-name="P3">zmniejszenie ryzyka otyłości</text:p>
        </text:list-item>
        <text:list-item>
          <text:p text:style-name="P3">zwiększenie wydolności organizmu</text:p>
        </text:list-item>
        <text:list-item>
          <text:p text:style-name="P3">wzmocnienie siły mięśniowej i koordynacji ruchów</text:p>
        </text:list-item>
        <text:list-item>
          <text:p text:style-name="P3">kształtowanie woli i charakteru</text:p>
        </text:list-item>
        <text:list-item>
          <text:p text:style-name="P3">poprawa aktywności układu oddechowego</text:p>
        </text:list-item>
        <text:list-item>
          <text:p text:style-name="P3">poprawa ogólnego stanu zdrowia</text:p>
        </text:list-item>
        <text:list-item>
          <text:p text:style-name="P3">poprawa samopoczucia, zmniejszenie napięć i stresów</text:p>
        </text:list-item>
        <text:list-item>
          <text:p text:style-name="P3">zmniejszenie ryzyka chorób serca, cukrzycy i nowotworów.</text:p>
        </text:list-item>
      </text:list>
      <text:p text:style-name="P2"/>
      <text:p text:style-name="P2"/>
      <text:p text:style-name="P2">Mam nadzieję, że zawsze będziecie pamiętać o tym, jak ważny jest dla waszego zdrowia ruch i ten ruch jest wprowadzany do waszej codzienności.</text:p>
      <text:p text:style-name="P4">Poniżej podaję adresy linków do filmików z ćwiczeniami, które chciałabym abyście codziennie wykonywali. Jeden filmik przedstawia ciekawe ćwiczenia z piłką. Proszę wymyślcie 5 innych ćwiczeń z piłką, nagrajcie i wyślijcie do mnie filmik, do 29.05. Pozdrawiam i życzę owocnych ćwiczeń.</text:p>
      <text:p text:style-name="P1"/>
      <text:p text:style-name="P1"/>
      <text:p text:style-name="P1"><text:a xlink:type="simple" xlink:href="https://www.youtube.com/watch?v=bujG6YmPjVY" text:style-name="Internet_20_link" text:visited-style-name="Visited_20_Internet_20_Link">https://www.youtube.com/watch?v=bujG6YmPjVY</text:a> </text:p>
      <text:p text:style-name="P1"/>
      <text:p text:style-name="P1"/>
      <text:p text:style-name="P1"><text:a xlink:type="simple" xlink:href="https://www.youtube.com/watch?v=rrU_O78VRs0" text:style-name="Internet_20_link" text:visited-style-name="Visited_20_Internet_20_Link">https://www.youtube.com/watch?v=rrU_O78VRs0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20:01:00.40</meta:creation-date>
    <dc:date>2020-05-24T21:18:04.11</dc:date>
    <meta:editing-duration>PT16M1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7" meta:word-count="160" meta:character-count="1244"/>
  </office:meta>
</office:document-meta>
</file>