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3"/><text:span text:style-name="T1">11.05.2020 r.</text:span></text:p>
      <text:p text:style-name="P2"/>
      <text:p text:style-name="P2">Temat: Jak są powiązane wyrazy w zdaniu?</text:p>
      <text:p text:style-name="Standard"/>
      <text:list xml:id="list9040392370023313991" text:style-name="L1">
        <text:list-item>
          <text:p text:style-name="P1">Przeczytaj informację dotyczącą nowych terminów: związek wyrazowy; wyraz określany (nadrzędny); wyraz określający ( podrzędny). Podręcznik str.299. </text:p>
        </text:list-item>
        <text:list-item>
          <text:p text:style-name="P1">Wykonaj notatkę ćw.1 s.57 w zeszycie. <text:s text:c="6"/></text:p>
        </text:list-item>
        <text:list-item>
          <text:p text:style-name="P1"><text:s/>Wykonaj ćwiczenia</text:p>
          <text:p text:style-name="P1"><text:s/>Zeszyt ćwiczeń s. 57; ćwiczenia 2,3 i 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38:17.25</meta:creation-date>
    <meta:document-statistic meta:table-count="0" meta:image-count="0" meta:object-count="0" meta:page-count="1" meta:paragraph-count="6" meta:word-count="47" meta:character-count="329"/>
    <dc:date>2020-05-10T20:50:54.31</dc:date>
    <meta:editing-duration>PT12M38S</meta:editing-duration>
    <meta:editing-cycles>1</meta:editing-cycles>
    <meta:generator>OpenOffice/4.1.7$Win32 OpenOffice.org_project/417m1$Build-9800</meta:generator>
  </office:meta>
</office:document-meta>
</file>