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5"/><text:span text:style-name="T3">13.05.2020 r.</text:span></text:p>
      <text:p text:style-name="P2"/>
      <text:p text:style-name="P2">Temat: Niezwykła tajemnica zamku. Cz. I- praca z tekstem.</text:p>
      <text:p text:style-name="Standard"/>
      <text:list xml:id="list7421425359596790996" text:style-name="L1">
        <text:list-item>
          <text:p text:style-name="P1">Przeczytaj fragment powieści <text:span text:style-name="T1">Wakacje z duchami </text:span><text:span text:style-name="T2">podręcznik, str,307-310.</text:span></text:p>
        </text:list-item>
        <text:list-item>
          <text:p text:style-name="P1"><text:span text:style-name="T2">Zwróć uwagę na <text:s/>bohaterów; czas i <text:s/>miejsce akcji utworu.</text:span></text:p>
        </text:list-item>
        <text:list-item>
          <text:p text:style-name="P1"><text:span text:style-name="T2">W kilku zdaniach opisz wyprawę na zamek. Przedstaw uczucia Paragona w trakcie wyprawy <text:s/>do zamku i po zobaczeniu zjawy. Wykonaną pracę prześlij do ocen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03:09.15</meta:creation-date>
    <meta:document-statistic meta:table-count="0" meta:image-count="0" meta:object-count="0" meta:page-count="1" meta:paragraph-count="5" meta:word-count="58" meta:character-count="376"/>
    <dc:date>2020-05-12T17:10:33.06</dc:date>
    <meta:editing-duration>PT7M25S</meta:editing-duration>
    <meta:editing-cycles>1</meta:editing-cycles>
    <meta:generator>OpenOffice/4.1.7$Win32 OpenOffice.org_project/417m1$Build-9800</meta:generator>
  </office:meta>
</office:document-meta>
</file>