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7"/><text:span text:style-name="T1"><text:s/>08.05.2020 r.</text:span></text:p>
      <text:p text:style-name="P2"/>
      <text:p text:style-name="P2">Temat: Martyna na dachu świata.</text:p>
      <text:p text:style-name="Standard"/>
      <text:list xml:id="list8114680016322955272" text:style-name="L1">
        <text:list-item>
          <text:p text:style-name="P1">Odszukaj w internecie informacji dotyczących <text:s/>Martyny Wojciechowskiej.</text:p>
          <text:p text:style-name="P1">Napisz w zeszycie krótką notkę biograficzną.</text:p>
        </text:list-item>
        <text:list-item>
          <text:p text:style-name="P1">Świat przedstawiony w utworze” Przesunąć horyzont”</text:p>
          <text:p text:style-name="P1">miejsce-..............................</text:p>
          <text:p text:style-name="P1">czas- …..............................</text:p>
          <text:p text:style-name="P1">wydarzenia- …..................</text:p>
        </text:list-item>
        <text:list-item>
          <text:p text:style-name="P1">O czym opowiada autorka?</text:p>
          <text:p text:style-name="P1">Notatkę zapisz w zeszycie -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05:50.31</meta:creation-date>
    <meta:document-statistic meta:table-count="0" meta:image-count="0" meta:object-count="0" meta:page-count="1" meta:paragraph-count="10" meta:word-count="48" meta:character-count="411"/>
    <dc:date>2020-05-07T17:11:41.44</dc:date>
    <meta:editing-duration>PT5M52S</meta:editing-duration>
    <meta:editing-cycles>1</meta:editing-cycles>
    <meta:generator>OpenOffice/4.1.7$Win32 OpenOffice.org_project/417m1$Build-9800</meta:generator>
  </office:meta>
</office:document-meta>
</file>